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3cm" fo:margin-left="-0.049cm" table:align="left" style:writing-mode="lr-tb"/>
    </style:style>
    <style:style style:name="表格1.A" style:family="table-column">
      <style:table-column-properties style:column-width="10.802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line-height="0.529cm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text-properties fo:color="#000000"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cm" fo:line-height="0.529cm" fo:text-indent="0.423cm" style:auto-text-indent="false"/>
    </style:style>
    <style:style style:name="P10" style:family="paragraph" style:parent-style-name="Standard">
      <style:paragraph-properties fo:margin-left="0cm" fo:margin-right="0cm" fo:line-height="0.529cm" fo:text-indent="0.423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1.27cm" fo:margin-right="0cm" fo:line-height="0.529cm" fo:text-indent="-0.847cm" style:auto-text-indent="false"/>
    </style:style>
    <style:style style:name="P16" style:family="paragraph" style:parent-style-name="Standard">
      <style:paragraph-properties fo:margin-left="1.27cm" fo:margin-right="0cm" fo:line-height="0.529cm" fo:text-indent="-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529cm" fo:text-indent="0.847cm" style:auto-text-indent="false"/>
    </style:style>
    <style:style style:name="P18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1.231cm" fo:margin-right="0cm" fo:line-height="0.529cm" fo:text-indent="-0.744cm" style:auto-text-indent="false"/>
    </style:style>
    <style:style style:name="P21" style:family="paragraph" style:parent-style-name="Standard">
      <style:paragraph-properties fo:margin-left="1.198cm" fo:margin-right="0cm" fo:line-height="0.529cm" fo:text-indent="-0.75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194cm" fo:margin-right="0cm" fo:line-height="0.529cm" fo:text-indent="-0.75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423cm" fo:margin-right="0cm" fo:line-height="0.529cm" fo:text-indent="0cm" style:auto-text-indent="false"/>
    </style:style>
    <style:style style:name="P24" style:family="paragraph" style:parent-style-name="Standard">
      <style:paragraph-properties fo:margin-left="0cm" fo:margin-right="0cm" fo:line-height="0.529cm" fo:text-indent="0.499cm" style:auto-text-indent="false"/>
    </style:style>
    <style:style style:name="P25" style:family="paragraph" style:parent-style-name="Standard">
      <style:paragraph-properties fo:margin-left="0cm" fo:margin-right="0cm" fo:line-height="0.529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language="zh" fo:country="TW" style:font-name-asian="SimSun" style:language-asian="zh" style:country-asian="TW"/>
    </style:style>
    <style:style style:name="T12" style:family="text">
      <style:text-properties style:font-name-asian="標楷體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亞洲大學</text:span><text:span text:style-name="T2">外籍教師申請在台工作及居留作業檢核表</text:span></text:p>
      <text:p text:style-name="P1">文件自行檢核清單請勾選（申請文件請依下列順序排列，若所附文件係為影本者，應註明「與正本相符」之文字，並加蓋申請單位及負責人印章）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4">□</text:span><text:span text:style-name="T8">新聘</text:span></text:p>
            <text:p text:style-name="Standard"><text:span text:style-name="T17"><text:s text:c="2"/></text:span><text:span text:style-name="T16">院系提供 <text:s text:c="61"/></text:span></text:p>
          </table:table-cell>
          <table:table-cell table:style-name="表格1.A1" office:value-type="string">
            <text:p text:style-name="Standard"><text:span text:style-name="T4">□</text:span><text:span text:style-name="T8">展延</text:span></text:p>
            <text:p text:style-name="Standard"><text:span text:style-name="T17"><text:s text:c="2"/></text:span><text:span text:style-name="T16">院系提供</text:span></text:p>
          </table:table-cell>
          <table:table-cell table:style-name="表格1.A1" office:value-type="string">
            <text:p text:style-name="P4">□補件</text:p>
            <text:p text:style-name="P6">人事室提供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</text:span><text:span text:style-name="T12">１</text:span><text:span text:style-name="T4">受聘僱外國人有效期間護照影本</text:span></text:p>
          </table:table-cell>
          <table:table-cell table:style-name="表格1.A1" office:value-type="string">
            <text:p text:style-name="P9"><text:span text:style-name="T4">□１受聘僱外國人有效期間護照影本</text:span></text:p>
          </table:table-cell>
          <table:table-cell table:style-name="表格1.A1" office:value-type="string">
            <text:p text:style-name="P11">□１原申請文號（ <text:s text:c="12"/>）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２受聘僱外國人學歷證書影本</text:span></text:p>
          </table:table-cell>
          <table:table-cell table:style-name="表格1.A1" office:value-type="string">
            <text:p text:style-name="P9"><text:span text:style-name="T4">□２受聘僱外國人學歷證書影本</text:span></text:p>
          </table:table-cell>
          <table:table-cell table:style-name="表格1.A1" office:value-type="string">
            <text:p text:style-name="P11">□２補件資料（請自行填列）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３居留證影本</text:span></text:p>
          </table:table-cell>
          <table:table-cell table:style-name="表格1.A1" office:value-type="string">
            <text:p text:style-name="P16">□３居留證影本</text:p>
          </table:table-cell>
          <table:table-cell table:style-name="表格1.A1" office:value-type="string">
            <text:p text:style-name="P17"><text:span text:style-name="T4">□</text:span><field:fieldmark-start text:name="__Fieldmark__1681_1354186113" field:type="vnd.oasis.opendocument.field.UNHANDLED"><field:param field:name="vnd.oasis.opendocument.field.code" field:value=" = 1 \* GB3 "/><field:param field:name="vnd.oasis.opendocument.field.id" field:value="34"/></field:fieldmark-start><text:span text:style-name="T11">①</text:span><field:fieldmark-end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４最近3個月內二吋照片2張</text:span></text:p>
          </table:table-cell>
          <table:table-cell table:style-name="表格1.A1" office:value-type="string">
            <text:p text:style-name="P11">□４最近3個月內二吋照片2張</text:p>
          </table:table-cell>
          <table:table-cell table:style-name="表格1.A1" office:value-type="string">
            <text:p text:style-name="P17"><text:span text:style-name="T4">□</text:span><field:fieldmark-start text:name="__Fieldmark__1682_1354186113" field:type="vnd.oasis.opendocument.field.UNHANDLED"><field:param field:name="vnd.oasis.opendocument.field.code" field:value=" = 2 \* GB3 "/><field:param field:name="vnd.oasis.opendocument.field.id" field:value="34"/></field:fieldmark-start><text:span text:style-name="T11">②</text:span><field:fieldmark-end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５聘僱會議紀錄</text:span></text:p>
          </table:table-cell>
          <table:table-cell table:style-name="表格1.A1" office:value-type="string">
            <text:p text:style-name="P11">□５聘僱會議紀錄</text:p>
          </table:table-cell>
          <table:table-cell table:style-name="表格1.A1" office:value-type="string">
            <text:p text:style-name="P17"><text:span text:style-name="T4">□</text:span><field:fieldmark-start text:name="__Fieldmark__1683_1354186113" field:type="vnd.oasis.opendocument.field.UNHANDLED"><field:param field:name="vnd.oasis.opendocument.field.code" field:value=" = 3 \* GB3 "/><field:param field:name="vnd.oasis.opendocument.field.id" field:value="34"/></field:fieldmark-start><text:span text:style-name="T11">③</text:span><field:fieldmark-end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□６受聘僱外國人之工作經驗證明文件</text:span></text:p>
            <text:p text:style-name="P9"><text:span text:style-name="T4">□７受聘僱外國人前職離職證明書</text:span></text:p>
            <text:p text:style-name="P9"><text:span text:style-name="T4">□８教師經歷、著作等</text:span></text:p>
            <text:p text:style-name="P20"><text:span text:style-name="T4">□９(若本校曾聘任過</text:span><text:span text:style-name="T5">受聘僱外國人，聘期中斷再聘視為新聘，需附</text:span><text:span text:style-name="T4">前一年度完稅證明書)</text:span></text:p>
            <text:p text:style-name="P12"/>
            <text:p text:style-name="P13">人事室提供</text:p>
          </table:table-cell>
          <table:table-cell table:style-name="表格1.A1" office:value-type="string">
            <text:p text:style-name="P21">□６最近一年所得稅扣繳憑單影本及完稅證明影本</text:p>
            <text:p text:style-name="P22">□７入出境紀錄</text:p>
            <text:p text:style-name="P13"/>
            <text:p text:style-name="P13"/>
            <text:p text:style-name="P13"/>
            <text:p text:style-name="P13"/>
            <text:p text:style-name="P13">人事室提供</text:p>
          </table:table-cell>
          <table:table-cell table:style-name="表格1.A1" office:value-type="string">
            <text:p text:style-name="P17"><text:span text:style-name="T4">□</text:span><field:fieldmark-start text:name="__Fieldmark__1684_1354186113" field:type="vnd.oasis.opendocument.field.UNHANDLED"><field:param field:name="vnd.oasis.opendocument.field.code" field:value=" = 4 \* GB3 "/><field:param field:name="vnd.oasis.opendocument.field.id" field:value="34"/></field:fieldmark-start><text:span text:style-name="T11">④</text:span><field:fieldmark-end/></text:p>
            <text:p text:style-name="P17"><text:span text:style-name="T4">□</text:span><field:fieldmark-start text:name="__Fieldmark__1685_1354186113" field:type="vnd.oasis.opendocument.field.UNHANDLED"><field:param field:name="vnd.oasis.opendocument.field.code" field:value=" = 5 \* GB3 "/><field:param field:name="vnd.oasis.opendocument.field.id" field:value="34"/></field:fieldmark-start><text:span text:style-name="T11">⑤</text:span><field:fieldmark-end/></text:p>
          </table:table-cell>
        </table:table-row>
        <table:table-row table:style-name="表格1.8">
          <table:table-cell table:style-name="表格1.A1" table:number-rows-spanned="7" office:value-type="string">
            <text:p text:style-name="P9"><text:span text:style-name="T4">□</text:span><text:span text:style-name="T12">１</text:span><text:span text:style-name="T4">審查費收據正本（黏貼</text:span><text:span text:style-name="T12">Ａ4</text:span><text:span text:style-name="T4">紙張上）</text:span></text:p>
            <text:p text:style-name="P9"><text:span text:style-name="T4">□２</text:span><text:span text:style-name="T5">聘僱外國專業人員工作許可申請書</text:span></text:p>
            <text:p text:style-name="P23"><text:span text:style-name="T4">□３受聘僱外國人名冊</text:span></text:p>
            <text:p text:style-name="P23"><text:span text:style-name="T4">□４聘書(聘函)影本、聘僱契約書影本或副本</text:span></text:p>
            <text:p text:style-name="P23"><text:span text:style-name="T4">□５機構負責人之國民身分證影本</text:span></text:p>
            <text:p text:style-name="P24"><text:span text:style-name="T4">□６機構立案證明影本</text:span></text:p>
            <text:p text:style-name="P23"><text:span text:style-name="T4">□７校教評會紀錄</text:span></text:p>
            <text:p text:style-name="P9"><text:span text:style-name="T4">□８其他應加附文件（請自行填列）</text:span></text:p>
            <text:p text:style-name="P17"><text:span text:style-name="T4">□</text:span><field:fieldmark-start text:name="__Fieldmark__1686_1354186113" field:type="vnd.oasis.opendocument.field.UNHANDLED"><field:param field:name="vnd.oasis.opendocument.field.code" field:value=" = 1 \* GB3 "/><field:param field:name="vnd.oasis.opendocument.field.id" field:value="34"/></field:fieldmark-start><text:span text:style-name="T11">①</text:span><field:fieldmark-end/></text:p>
            <text:p text:style-name="P17"><text:span text:style-name="T4">□</text:span><field:fieldmark-start text:name="__Fieldmark__1687_1354186113" field:type="vnd.oasis.opendocument.field.UNHANDLED"><field:param field:name="vnd.oasis.opendocument.field.code" field:value=" = 2 \* GB3 "/><field:param field:name="vnd.oasis.opendocument.field.id" field:value="34"/></field:fieldmark-start><text:span text:style-name="T11">②</text:span><field:fieldmark-end/></text:p>
            <text:p text:style-name="P17"><text:span text:style-name="T4">□</text:span><field:fieldmark-start text:name="__Fieldmark__1688_1354186113" field:type="vnd.oasis.opendocument.field.UNHANDLED"><field:param field:name="vnd.oasis.opendocument.field.code" field:value=" = 3 \* GB3 "/><field:param field:name="vnd.oasis.opendocument.field.id" field:value="34"/></field:fieldmark-start><text:span text:style-name="T11">③</text:span><field:fieldmark-end/></text:p>
            <text:p text:style-name="P17"><text:span text:style-name="T4">□</text:span><field:fieldmark-start text:name="__Fieldmark__1689_1354186113" field:type="vnd.oasis.opendocument.field.UNHANDLED"><field:param field:name="vnd.oasis.opendocument.field.code" field:value=" = 4 \* GB3 "/><field:param field:name="vnd.oasis.opendocument.field.id" field:value="34"/></field:fieldmark-start><text:span text:style-name="T11">④</text:span><field:fieldmark-end/></text:p>
            <text:p text:style-name="P17"><text:span text:style-name="T4">□</text:span><field:fieldmark-start text:name="__Fieldmark__1690_1354186113" field:type="vnd.oasis.opendocument.field.UNHANDLED"><field:param field:name="vnd.oasis.opendocument.field.code" field:value=" = 5 \* GB3 "/><field:param field:name="vnd.oasis.opendocument.field.id" field:value="34"/></field:fieldmark-start><text:span text:style-name="T11">⑤</text:span><field:fieldmark-end/></text:p>
          </table:table-cell>
          <table:table-cell table:style-name="表格1.A1" table:number-rows-spanned="2" office:value-type="string">
            <text:p text:style-name="P15"><text:span text:style-name="T4">□</text:span><text:span text:style-name="T12">１</text:span><text:span text:style-name="T4">審查費收據正本（黏貼</text:span><text:span text:style-name="T12">Ａ4</text:span><text:span text:style-name="T4">紙張上）</text:span></text:p>
            <text:p text:style-name="P15"><text:span text:style-name="T4">□２</text:span><text:span text:style-name="T5">聘僱外國專業人員工作許可申請書</text:span></text:p>
            <text:p text:style-name="P16">□３受聘僱外國人名冊</text:p>
            <text:p text:style-name="P15"><text:span text:style-name="T4">□４聘書(聘函)影本、聘僱契約書影本或副本</text:span></text:p>
            <text:p text:style-name="P15"><text:span text:style-name="T4">□５校教評會紀錄</text:span></text:p>
            <text:p text:style-name="P15"><text:span text:style-name="T4">□６原聘僱許可函影本</text:span></text:p>
            <text:p text:style-name="P23"><text:span text:style-name="T4">□７其他應加附文件（請自行填列）</text:span></text:p>
          </table:table-cell>
          <table:table-cell table:style-name="表格1.A1" office:value-type="string">
            <text:p text:style-name="P8"><text:span text:style-name="T4">□</text:span><text:span text:style-name="T8">解聘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><text:span text:style-name="T16">院系提供</text:span></text:p>
            <text:p text:style-name="P8"><text:span text:style-name="T4">□１</text:span><text:span text:style-name="T18">勞僱雙方同意解約證明文件</text:span></text:p>
            <text:p text:style-name="P2">□２有效期限內之居留證正反面影本</text:p>
            <text:p text:style-name="P2"/>
            <text:p text:style-name="P7">人事室提供</text:p>
            <text:p text:style-name="P2">□１申請書</text:p>
            <text:p text:style-name="P2">□２原聘僱許可函影本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<text:span text:style-name="T4">□</text:span><field:fieldmark-start text:name="__Fieldmark__1691_1354186113" field:type="vnd.oasis.opendocument.field.UNHANDLED"><field:param field:name="vnd.oasis.opendocument.field.code" field:value=" = 1 \* GB3 "/><field:param field:name="vnd.oasis.opendocument.field.id" field:value="34"/></field:fieldmark-start><text:span text:style-name="T11">①</text:span><field:fieldmark-end/></text:p>
            <text:p text:style-name="P17"><text:span text:style-name="T4">□</text:span><field:fieldmark-start text:name="__Fieldmark__1692_1354186113" field:type="vnd.oasis.opendocument.field.UNHANDLED"><field:param field:name="vnd.oasis.opendocument.field.code" field:value=" = 2 \* GB3 "/><field:param field:name="vnd.oasis.opendocument.field.id" field:value="34"/></field:fieldmark-start><text:span text:style-name="T11">②</text:span><field:fieldmark-end/></text:p>
          </table:table-cell>
          <table:table-cell table:style-name="表格1.A1" office:value-type="string">
            <text:p text:style-name="P8"><text:span text:style-name="T4">□３</text:span><text:span text:style-name="T18">勞僱雙方同意解約證明文件</text:span></text:p>
            <text:p text:style-name="P5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<text:span text:style-name="T4">□</text:span><field:fieldmark-start text:name="__Fieldmark__1693_1354186113" field:type="vnd.oasis.opendocument.field.UNHANDLED"><field:param field:name="vnd.oasis.opendocument.field.code" field:value=" = 3 \* GB3 "/><field:param field:name="vnd.oasis.opendocument.field.id" field:value="34"/></field:fieldmark-start><text:span text:style-name="T11">③</text:span><field:fieldmark-end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<text:span text:style-name="T4">□</text:span><field:fieldmark-start text:name="__Fieldmark__1694_1354186113" field:type="vnd.oasis.opendocument.field.UNHANDLED"><field:param field:name="vnd.oasis.opendocument.field.code" field:value=" = 4 \* GB3 "/><field:param field:name="vnd.oasis.opendocument.field.id" field:value="34"/></field:fieldmark-start><text:span text:style-name="T11">④</text:span><field:fieldmark-end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<text:span text:style-name="T4">□</text:span><field:fieldmark-start text:name="__Fieldmark__1695_1354186113" field:type="vnd.oasis.opendocument.field.UNHANDLED"><field:param field:name="vnd.oasis.opendocument.field.code" field:value=" = 5 \* GB3 "/><field:param field:name="vnd.oasis.opendocument.field.id" field:value="34"/></field:fieldmark-start><text:span text:style-name="T11">⑤</text:span><field:fieldmark-end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同區延平北路二段八十三號</dc:title>
    <meta:initial-creator>職訓局</meta:initial-creator>
    <meta:creation-date>2011-01-21T11:50:00</meta:creation-date>
    <dc:creator>asia</dc:creator>
    <dc:date>2011-01-21T11:50:00</dc:date>
    <meta:print-date>2009-09-28T16:24:00</meta:print-date>
    <meta:editing-cycles>2</meta:editing-cycles>
    <meta:document-statistic meta:table-count="1" meta:image-count="0" meta:object-count="0" meta:page-count="1" meta:paragraph-count="66" meta:word-count="715" meta:character-count="814" meta:non-whitespace-character-count="715"/>
    <meta:generator>NDC_ODF_Application_Tools/1.0.3$Windows_x86 LibreOffice_project/8ad3e16aadc5e73175a2d44b1abec8638aa18880</meta:generator>
  </office:meta>
</office:document-meta>
</file>