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AB000064A200003E5A7627C5E29871785D.wmf" manifest:media-type="image/x-wmf"/>
  <manifest:file-entry manifest:full-path="Pictures/200002C600004D66000033851B01A71FA47EA72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8.691cm"/>
    </style:style>
    <style:style style:name="表格1.B" style:family="table-column">
      <style:table-column-properties style:column-width="8.708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ffffb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ffffbd" fo:padding-left="0.191cm" fo:padding-right="0.191cm" fo:padding-top="0cm" fo:padding-bottom="0cm" fo:border="0.5pt solid #000000" style:writing-mode="lr-tb">
        <style:background-image/>
      </style:table-cell-properties>
    </style:style>
    <style:style style:name="表格2" style:family="table">
      <style:table-properties style:width="17.434cm" fo:margin-left="-0.217cm" table:align="left" style:writing-mode="lr-tb"/>
    </style:style>
    <style:style style:name="表格2.A" style:family="table-column">
      <style:table-column-properties style:column-width="4.634cm"/>
    </style:style>
    <style:style style:name="表格2.B" style:family="table-column">
      <style:table-column-properties style:column-width="2.559cm"/>
    </style:style>
    <style:style style:name="表格2.C" style:family="table-column">
      <style:table-column-properties style:column-width="2.221cm"/>
    </style:style>
    <style:style style:name="表格2.D" style:family="table-column">
      <style:table-column-properties style:column-width="4.673cm"/>
    </style:style>
    <style:style style:name="表格2.E" style:family="table-column">
      <style:table-column-properties style:column-width="3.348cm"/>
    </style:style>
    <style:style style:name="表格2.1" style:family="table-row">
      <style:table-row-properties style:min-row-height="0.593cm" fo:keep-together="always"/>
    </style:style>
    <style:style style:name="表格2.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92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 style:family="table-row">
      <style:table-row-properties style:min-row-height="1.274cm" fo:keep-together="auto"/>
    </style:style>
    <style:style style:name="表格2.A3" style:family="table-cell">
      <style:table-cell-properties style:vertical-align="middle" fo:background-color="#d9ffcd"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E3" style:family="table-cell">
      <style:table-cell-properties style:vertical-align="middle" fo:background-color="#d9ffcd"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1.565cm" fo:keep-together="always"/>
    </style:style>
    <style:style style:name="表格2.C4" style:family="table-cell">
      <style:table-cell-properties style:vertical-align="middle" fo:background-color="#d9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4" style:family="table-cell">
      <style:table-cell-properties style:vertical-align="middle" fo:background-color="#d9ffcd" fo:padding-left="0.191cm" fo:padding-right="0.191cm" fo:padding-top="0cm" fo:padding-bottom="0cm" fo:border-left="0.5pt solid #000000" fo:border-right="none" fo:border-top="0.5pt solid #000000" fo:border-bottom="0.5pt dashed #000000" style:writing-mode="lr-tb">
        <style:background-image/>
      </style:table-cell-properties>
    </style:style>
    <style:style style:name="表格2.E4" style:family="table-cell">
      <style:table-cell-properties style:vertical-align="middle" fo:background-color="#d9ffcd" fo:padding-left="0.191cm" fo:padding-right="0.191cm" fo:padding-top="0cm" fo:padding-bottom="0cm" fo:border-left="0.5pt solid #000000" fo:border-right="1.5pt solid #000000" fo:border-top="0.5pt solid #000000" fo:border-bottom="0.5pt dashed #000000" style:writing-mode="lr-tb">
        <style:background-image/>
      </style:table-cell-properties>
    </style:style>
    <style:style style:name="表格2.5" style:family="table-row">
      <style:table-row-properties style:min-row-height="0.937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D5" style:family="table-cell">
      <style:table-cell-properties style:vertical-align="middle" fo:background-color="#d9ffcd" fo:padding-left="0.191cm" fo:padding-right="0.191cm" fo:padding-top="0cm" fo:padding-bottom="0cm" fo:border-left="0.5pt solid #000000" fo:border-right="none" fo:border-top="0.5pt dashed #000000" fo:border-bottom="0.5pt solid #000000" style:writing-mode="lr-tb">
        <style:background-image/>
      </style:table-cell-properties>
    </style:style>
    <style:style style:name="表格2.E5" style:family="table-cell">
      <style:table-cell-properties style:vertical-align="middle" fo:background-color="#d9ffcd" fo:padding-left="0.191cm" fo:padding-right="0.191cm" fo:padding-top="0cm" fo:padding-bottom="0cm" fo:border-left="0.5pt solid #000000" fo:border-right="1.5pt solid #000000" fo:border-top="0.5pt dashed #000000" fo:border-bottom="0.5pt solid #000000" style:writing-mode="lr-tb">
        <style:background-image/>
      </style:table-cell-properties>
    </style:style>
    <style:style style:name="表格2.6" style:family="table-row">
      <style:table-row-properties style:min-row-height="1.88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7" style:family="table-row">
      <style:table-row-properties style:min-row-height="0.928cm" fo:keep-together="auto"/>
    </style:style>
    <style:style style:name="表格2.8" style:family="table-row">
      <style:table-row-properties style:min-row-height="0.76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7.429cm" table:align="center" style:writing-mode="lr-tb"/>
    </style:style>
    <style:style style:name="表格3.A" style:family="table-column">
      <style:table-column-properties style:column-width="4.757cm"/>
    </style:style>
    <style:style style:name="表格3.B" style:family="table-column">
      <style:table-column-properties style:column-width="2.415cm"/>
    </style:style>
    <style:style style:name="表格3.C" style:family="table-column">
      <style:table-column-properties style:column-width="2.221cm"/>
    </style:style>
    <style:style style:name="表格3.D" style:family="table-column">
      <style:table-column-properties style:column-width="3.99cm"/>
    </style:style>
    <style:style style:name="表格3.E" style:family="table-column">
      <style:table-column-properties style:column-width="4.046cm"/>
    </style:style>
    <style:style style:name="表格3.1" style:family="table-row">
      <style:table-row-properties style:min-row-height="0.635cm" fo:keep-together="auto"/>
    </style:style>
    <style:style style:name="表格3.A1" style:family="table-cell">
      <style:table-cell-properties style:vertical-align="middle" fo:background-color="#e6e6e6"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B1" style:family="table-cell">
      <style:table-cell-properties style:vertical-align="middle" fo:background-color="#e6e6e6"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E1" style:family="table-cell">
      <style:table-cell-properties style:vertical-align="middle" fo:background-color="#e6e6e6"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1.334cm" fo:keep-together="auto"/>
    </style:style>
    <style:style style:name="表格3.A2" style:family="table-cell">
      <style:table-cell-properties style:vertical-align="middle" fo:background-color="#d1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3.B2" style:family="table-cell">
      <style:table-cell-properties style:vertical-align="middle" fo:background-color="#d1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E2" style:family="table-cell">
      <style:table-cell-properties style:vertical-align="middle" fo:background-color="#d1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3.3" style:family="table-row">
      <style:table-row-properties style:min-row-height="0.609cm" fo:keep-together="auto"/>
    </style:style>
    <style:style style:name="表格3.A6" style:family="table-cell">
      <style:table-cell-properties style:vertical-align="middle" fo:background-color="#d1ffff" fo:padding-left="0.049cm" fo:padding-right="0.049cm" fo:padding-top="0cm" fo:padding-bottom="0cm" fo:border-left="1.5pt solid #000000" fo:border-right="none" fo:border-top="1pt solid #000000" fo:border-bottom="1.5pt solid #000000" style:writing-mode="lr-tb">
        <style:background-image/>
      </style:table-cell-properties>
    </style:style>
    <style:style style:name="表格3.B6" style:family="table-cell">
      <style:table-cell-properties style:vertical-align="middle" fo:background-color="#d1ffff" fo:padding-left="0.049cm" fo:padding-right="0.049cm" fo:padding-top="0cm" fo:padding-bottom="0cm" fo:border-left="1pt solid #000000" fo:border-right="none" fo:border-top="1pt solid #000000" fo:border-bottom="1.5pt solid #000000" style:writing-mode="lr-tb">
        <style:background-image/>
      </style:table-cell-properties>
    </style:style>
    <style:style style:name="表格3.E6" style:family="table-cell">
      <style:table-cell-properties style:vertical-align="middle" fo:background-color="#d1ffff" fo:padding-left="0.049cm" fo:padding-right="0.049cm" fo:padding-top="0cm" fo:padding-bottom="0cm" fo:border-left="1pt solid #000000" fo:border-right="1.5pt solid #000000" fo:border-top="1pt solid #000000" fo:border-bottom="1.5pt solid #000000" style:writing-mode="lr-tb">
        <style:background-image/>
      </style:table-cell-properties>
    </style:style>
    <style:style style:name="表格4" style:family="table">
      <style:table-properties style:width="17.434cm" table:align="center" style:writing-mode="lr-tb"/>
    </style:style>
    <style:style style:name="表格4.A" style:family="table-column">
      <style:table-column-properties style:column-width="1.397cm"/>
    </style:style>
    <style:style style:name="表格4.C" style:family="table-column">
      <style:table-column-properties style:column-width="3.122cm"/>
    </style:style>
    <style:style style:name="表格4.D" style:family="table-column">
      <style:table-column-properties style:column-width="3.129cm"/>
    </style:style>
    <style:style style:name="表格4.E" style:family="table-column">
      <style:table-column-properties style:column-width="4.168cm"/>
    </style:style>
    <style:style style:name="表格4.F" style:family="table-column">
      <style:table-column-properties style:column-width="4.221cm"/>
    </style:style>
    <style:style style:name="表格4.1" style:family="table-row">
      <style:table-row-properties style:min-row-height="1.191cm" fo:keep-together="always"/>
    </style:style>
    <style:style style:name="表格4.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4.F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847cm"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F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503cm" fo:keep-together="always"/>
    </style:style>
    <style:style style:name="表格4.A3" style:family="table-cell">
      <style:table-cell-properties style:vertical-align="middle" fo:background-color="#f7e7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4.B3" style:family="table-cell">
      <style:table-cell-properties style:vertical-align="middle" fo:background-color="#f7e7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F3" style:family="table-cell">
      <style:table-cell-properties style:vertical-align="middle" fo:background-color="#f7e7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E4" style:family="table-cell">
      <style:table-cell-properties style:vertical-align="top" fo:background-color="#f7e7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F4" style:family="table-cell">
      <style:table-cell-properties style:vertical-align="top" fo:background-color="#f7e7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1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12" style:family="table-cell">
      <style:table-cell-properties style:vertical-align="middle" fo:background-color="#f7e7ff"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4.E12" style:family="table-cell">
      <style:table-cell-properties style:vertical-align="top" fo:background-color="#f7e7ff"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4.F12" style:family="table-cell">
      <style:table-cell-properties style:vertical-align="top" fo:background-color="#f7e7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5" style:family="table">
      <style:table-properties style:width="16.93cm" table:align="center" style:writing-mode="lr-tb"/>
    </style:style>
    <style:style style:name="表格5.A" style:family="table-column">
      <style:table-column-properties style:column-width="2.046cm"/>
    </style:style>
    <style:style style:name="表格5.B" style:family="table-column">
      <style:table-column-properties style:column-width="1.212cm"/>
    </style:style>
    <style:style style:name="表格5.C" style:family="table-column">
      <style:table-column-properties style:column-width="3.027cm"/>
    </style:style>
    <style:style style:name="表格5.D" style:family="table-column">
      <style:table-column-properties style:column-width="2.545cm"/>
    </style:style>
    <style:style style:name="表格5.E" style:family="table-column">
      <style:table-column-properties style:column-width="2.863cm"/>
    </style:style>
    <style:style style:name="表格5.G" style:family="table-column">
      <style:table-column-properties style:column-width="2.692cm"/>
    </style:style>
    <style:style style:name="表格5.1" style:family="table-row">
      <style:table-row-properties style:min-row-height="1.736cm" fo:keep-together="auto"/>
    </style:style>
    <style:style style:name="表格5.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5.G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1.561cm" fo:keep-together="always"/>
    </style:style>
    <style:style style:name="表格5.A2" style:family="table-cell">
      <style:table-cell-properties style:vertical-align="middle" fo:background-color="#cc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2" style:family="table-cell">
      <style:table-cell-properties style:vertical-align="middle"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G2" style:family="table-cell">
      <style:table-cell-properties style:vertical-align="middle" fo:background-color="#cc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A4" style:family="table-cell">
      <style:table-cell-properties style:vertical-align="middle" fo:background-color="#ccffcc"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4" style:family="table-cell">
      <style:table-cell-properties style:vertical-align="middle" fo:background-color="#ccffc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G4"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5" style:family="table-cell">
      <style:table-cell-properties style:vertical-align="middle" fo:background-color="#ccffcc"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5.G5" style:family="table-cell">
      <style:table-cell-properties style:vertical-align="middle" fo:background-color="#ccffcc"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list-style-name="">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text-properties style:font-name="標楷體" fo:font-size="24pt" fo:letter-spacing="-0.035cm" fo:font-weight="bold" style:letter-kerning="true" style:font-name-asian="標楷體" style:font-size-asian="24pt" style:font-weight-asian="bold" style:font-name-complex="標楷體" style:font-size-complex="24pt" style:font-weight-complex="bold"/>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635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vertical-align="middl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vertical-align="middl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30"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31" style:family="paragraph" style:parent-style-name="Standard">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line-height="0.706cm" fo:text-align="center" style:justify-single-word="false" fo:orphans="2" fo:widows="2"/>
      <style:text-properties style:font-name="標楷體" style:letter-kerning="true" style:font-name-asian="標楷體" style:font-name-complex="標楷體"/>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fo:line-height="0.635cm" fo:text-align="justify" style:justify-single-word="false" style:line-break="normal" style:snap-to-layout-grid="false"/>
    </style:style>
    <style:style style:name="P38" style:family="paragraph" style:parent-style-name="Standard" style:list-style-name="">
      <style:paragraph-properties fo:line-height="0.70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39" style:family="paragraph" style:parent-style-name="Standard">
      <style:paragraph-properties fo:line-height="0.635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end" style:justify-single-word="false"/>
    </style:style>
    <style:style style:name="P41" style:family="paragraph" style:parent-style-name="Standard">
      <style:paragraph-properties fo:line-height="0.706cm" fo:text-align="center" style:justify-single-word="false" fo:orphans="2" fo:widows="2"/>
      <style:text-properties fo:font-size="14pt" style:letter-kerning="true" style:font-size-asian="14pt" style:font-size-complex="14pt"/>
    </style:style>
    <style:style style:name="P42" style:family="paragraph" style:parent-style-name="Standard">
      <style:paragraph-properties fo:line-height="0.635cm" fo:text-align="justify" style:justify-single-word="false" style:line-break="normal" style:snap-to-layout-grid="false"/>
      <style:text-properties fo:color="#ff0000" style:font-name="標楷體" fo:font-size="15pt" fo:font-weight="bold" style:font-name-asian="標楷體" style:font-size-asian="15pt" style:font-weight-asian="bold" style:font-name-complex="標楷體" style:font-size-complex="15pt"/>
    </style:style>
    <style:style style:name="P43" style:family="paragraph" style:parent-style-name="Standard">
      <style:paragraph-properties fo:margin-left="2.688cm" fo:margin-right="0cm" fo:text-align="center" style:justify-single-word="false" fo:text-indent="-2.066cm" style:auto-text-indent="false"/>
    </style:style>
    <style:style style:name="P44" style:family="paragraph" style:parent-style-name="Standard">
      <style:paragraph-properties fo:margin-left="2.688cm" fo:margin-right="0cm" fo:text-align="justify" style:justify-single-word="false" fo:text-indent="-2.066cm" style:auto-text-indent="false"/>
      <style:text-properties style:font-name="標楷體" fo:font-size="28pt" fo:letter-spacing="-0.035cm" fo:font-weight="bold" style:letter-kerning="true" style:font-name-asian="標楷體" style:font-size-asian="28pt" style:font-weight-asian="bold" style:font-name-complex="標楷體" style:font-size-complex="28pt" style:font-weight-complex="bold"/>
    </style:style>
    <style:style style:name="P45" style:family="paragraph" style:parent-style-name="Standard">
      <style:paragraph-properties fo:margin-left="2.688cm" fo:margin-right="0cm" fo:text-align="center" style:justify-single-word="false" fo:text-indent="-2.066cm" style:auto-text-indent="false" fo:break-before="page"/>
    </style:style>
    <style:style style:name="P46" style:family="paragraph" style:parent-style-name="Standard">
      <style:paragraph-properties fo:margin-left="0cm" fo:margin-right="0cm" fo:text-indent="4.45cm" style:auto-text-indent="false"/>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0.706cm" fo:text-align="center" style:justify-single-word="false" fo:break-before="page"/>
      <style:text-properties style:font-name="標楷體" fo:font-size="20pt" fo:letter-spacing="-0.035cm" fo:font-weight="bold" style:letter-kerning="true" style:font-name-asian="標楷體" style:font-size-asian="20pt" style:font-weight-asian="bold" style:font-name-complex="標楷體" style:font-size-complex="20pt" style:font-weight-complex="bold"/>
    </style:style>
    <style:style style:name="P48" style:family="paragraph" style:parent-style-name="Standard">
      <style:paragraph-properties fo:line-height="0.847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0.847cm" fo:text-align="center" style:justify-single-word="false" fo:break-before="page"/>
    </style:style>
    <style:style style:name="P50" style:family="paragraph" style:parent-style-name="Standard">
      <style:paragraph-properties fo:margin-left="0.99cm" fo:margin-right="0cm" fo:line-height="0.706cm" fo:text-align="justify" style:justify-single-word="false" fo:text-indent="0cm" style:auto-text-indent="false" style:snap-to-layout-grid="false"/>
    </style:style>
    <style:style style:name="P51" style:family="paragraph" style:parent-style-name="Standard">
      <style:paragraph-properties fo:margin-left="0.199cm" fo:margin-right="0cm" fo:line-height="0.635cm" fo:text-align="justify" style:justify-single-word="false" fo:text-indent="0.988cm" style:auto-text-indent="false" style:line-break="normal" style:snap-to-layout-grid="false">
        <style:tab-stops>
          <style:tab-stop style:position="2.54cm"/>
        </style:tab-stops>
      </style:paragraph-properties>
    </style:style>
    <style:style style:name="P52" style:family="paragraph" style:parent-style-name="Standard">
      <style:paragraph-properties fo:margin-left="0.199cm" fo:margin-right="0cm" fo:line-height="0.635cm" fo:text-align="justify" style:justify-single-word="false" fo:text-indent="0.988cm" style:auto-text-indent="false" style:line-break="normal"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199cm" fo:margin-right="0cm" fo:line-height="0.635cm" fo:text-align="justify" style:justify-single-word="false" fo:text-indent="0.988cm" style:auto-text-indent="false" style:line-break="normal" style:snap-to-layout-grid="false">
        <style:tab-stops>
          <style:tab-stop style:position="2.54cm"/>
        </style:tab-stops>
      </style:paragraph-properties>
      <style:text-properties fo:color="#000000" style:font-name="標楷體" fo:font-size="14pt" style:font-name-asian="標楷體" style:font-size-asian="14pt" style:font-name-complex="Tahoma" style:font-size-complex="14pt" style:font-weight-complex="bold"/>
    </style:style>
    <style:style style:name="P54" style:family="paragraph" style:parent-style-name="Standard">
      <style:paragraph-properties fo:margin-left="0.991cm" fo:margin-right="0cm" fo:line-height="0.635cm" fo:text-align="justify" style:justify-single-word="false" fo:text-indent="-0.991cm" style:auto-text-indent="false" style:line-break="normal" style:snap-to-layout-grid="false"/>
      <style:text-properties fo:color="#ff0000" style:font-name="標楷體" fo:font-size="15pt" fo:font-weight="bold" style:font-name-asian="標楷體" style:font-size-asian="15pt" style:font-weight-asian="bold" style:font-name-complex="標楷體" style:font-size-complex="15pt"/>
    </style:style>
    <style:style style:name="P55" style:family="paragraph" style:parent-style-name="Standard">
      <style:paragraph-properties fo:margin-left="0.199cm" fo:margin-right="0cm" fo:line-height="0.635cm" fo:text-align="justify" style:justify-single-word="false" fo:text-indent="0.815cm" style:auto-text-indent="false" style:line-break="normal" style:snap-to-layout-grid="false">
        <style:tab-stops>
          <style:tab-stop style:position="2.54cm"/>
        </style:tab-stops>
      </style:paragraph-properties>
    </style:style>
    <style:style style:name="P56" style:family="paragraph" style:parent-style-name="Standard">
      <style:paragraph-properties fo:margin-left="0.494cm" fo:margin-right="0cm" fo:line-height="0.635cm" fo:text-align="justify" style:justify-single-word="false" fo:text-indent="-0.494cm" style:auto-text-indent="false"/>
    </style:style>
    <style:style style:name="P57"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cm" fo:line-height="0.635cm" fo:text-align="justify" style:justify-single-word="false" fo:text-indent="-0.988cm" style:auto-text-indent="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0.834cm" fo:margin-right="0cm" fo:line-height="0.706cm" fo:text-align="center" style:justify-single-word="false" fo:text-indent="0.004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cm" fo:margin-right="0cm" fo:line-height="0.706cm" fo:text-align="center" style:justify-single-word="false" fo:text-indent="0.59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0.706cm" fo:text-align="center" style:justify-single-word="false" fo:text-indent="0.59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05cm" fo:margin-right="0cm" fo:line-height="0.635cm" fo:text-indent="-1.905cm" style:auto-text-indent="false"/>
    </style:style>
    <style:style style:name="P63" style:family="paragraph" style:parent-style-name="Standard">
      <style:paragraph-properties fo:margin-left="1.693cm" fo:margin-right="0cm" fo:line-height="0.635cm" fo:text-indent="-0.423cm" style:auto-text-indent="false"/>
    </style:style>
    <style:style style:name="P64" style:family="paragraph" style:parent-style-name="Standard">
      <style:paragraph-properties fo:margin-left="1.693cm" fo:margin-right="0cm" fo:line-height="0.635cm" fo:text-align="justify" style:justify-single-word="false" fo:text-indent="-0.423cm" style:auto-text-indent="false"/>
    </style:style>
    <style:style style:name="P65" style:family="paragraph" style:parent-style-name="Standard">
      <style:paragraph-properties fo:margin-left="1.693cm" fo:margin-right="0cm" fo:line-height="0.635cm" fo:text-indent="-0.423cm" style:auto-text-indent="false"/>
      <style:text-properties style:font-name="標楷體" style:font-name-asian="標楷體" style:font-name-complex="標楷體"/>
    </style:style>
    <style:style style:name="P66" style:family="paragraph" style:parent-style-name="Standard">
      <style:paragraph-properties fo:margin-left="1.653cm" fo:margin-right="0cm" fo:margin-top="0.318cm" fo:margin-bottom="0.318cm" loext:contextual-spacing="false" fo:line-height="0.564cm" fo:text-align="justify" style:justify-single-word="false" fo:text-indent="-1.229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693cm" fo:margin-right="0cm" fo:line-height="0.706cm" fo:text-align="justify" style:justify-single-word="false" fo:text-indent="-1.693cm" style:auto-text-indent="false"/>
    </style:style>
    <style:style style:name="P68" style:family="paragraph" style:parent-style-name="Standard">
      <style:paragraph-properties fo:margin-left="2.258cm" fo:margin-right="0cm" fo:line-height="0.564cm" fo:text-align="end" style:justify-single-word="false" fo:text-indent="-0.988cm" style:auto-text-indent="false" fo:break-before="pag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085cm" fo:margin-right="0cm" style:line-height-at-least="0.423cm" fo:text-indent="0cm" style:auto-text-indent="false"/>
    </style:style>
    <style:style style:name="P70" style:family="paragraph" style:parent-style-name="Standard">
      <style:paragraph-properties fo:margin-left="0.085cm" fo:margin-right="0cm" style:line-height-at-least="0.423cm" fo:text-indent="0cm" style:auto-text-indent="false"/>
      <style:text-properties style:font-name="標楷體" fo:font-weight="bold" style:font-name-asian="標楷體" style:font-weight-asian="bold" style:font-name-complex="標楷體"/>
    </style:style>
    <style:style style:name="P71" style:family="paragraph" style:parent-style-name="Standard">
      <style:paragraph-properties fo:margin-left="0.085cm" fo:margin-right="0cm" style:line-height-at-least="0.423cm" fo:text-indent="0cm" style:auto-text-indent="false"/>
      <style:text-properties style:font-name="標楷體" style:font-name-asian="標楷體" style:font-name-complex="標楷體"/>
    </style:style>
    <style:style style:name="P72" style:family="paragraph" style:parent-style-name="Standard">
      <style:paragraph-properties fo:margin-left="1.272cm" fo:margin-right="0cm" fo:line-height="0.564cm" fo:text-indent="-1.272cm" style:auto-text-indent="false"/>
    </style:style>
    <style:style style:name="P73" style:family="paragraph" style:parent-style-name="Standard">
      <style:paragraph-properties fo:margin-top="0.318cm" fo:margin-bottom="0.318cm" loext:contextual-spacing="false" fo:text-align="center" style:justify-single-word="false" fo:break-before="page"/>
    </style:style>
    <style:style style:name="P74" style:family="paragraph" style:parent-style-name="Standard">
      <style:paragraph-properties fo:margin-top="0.318cm" fo:margin-bottom="0.318cm" loext: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318cm" fo:margin-bottom="0.318cm" loext:contextual-spacing="false"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976cm" fo:margin-right="0cm" fo:line-height="0.882cm" fo:text-align="justify" style:justify-single-word="false" fo:text-indent="-1.976cm" style:auto-text-indent="false"/>
    </style:style>
    <style:style style:name="P77" style:family="paragraph" style:parent-style-name="Standard">
      <style:paragraph-properties fo:margin-left="1.764cm" fo:margin-right="0cm" fo:line-height="0.706cm" fo:text-align="justify" style:justify-single-word="false" fo:text-indent="-0.494cm" style:auto-text-indent="false"/>
    </style:style>
    <style:style style:name="P78" style:family="paragraph" style:parent-style-name="Standard" style:list-style-name="WW8Num6">
      <style:paragraph-properties fo:margin-left="2.32cm" fo:margin-right="0cm" fo:line-height="0.882cm" fo:text-indent="-0.63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6">
      <style:paragraph-properties fo:margin-left="2.54cm" fo:margin-right="0cm" fo:line-height="0.882cm" fo:text-indent="-0.847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2.117cm" fo:margin-right="0cm" fo:line-height="0.706cm" fo:text-align="justify" style:justify-single-word="false" fo:text-indent="0cm" style:auto-text-indent="false"/>
    </style:style>
    <style:style style:name="P81" style:family="paragraph" style:parent-style-name="Standard">
      <style:paragraph-properties fo:margin-left="0.423cm" fo:margin-right="0cm" fo:line-height="0.706cm" fo:text-indent="1.976cm" style:auto-text-indent="false"/>
    </style:style>
    <style:style style:name="P82" style:family="paragraph" style:parent-style-name="Standard" style:master-page-name="Standard">
      <style:paragraph-properties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83" style:family="paragraph" style:parent-style-name="Text_20_body_20_indent">
      <style:paragraph-properties fo:margin-left="0.494cm" fo:margin-right="0cm" fo:line-height="0.635cm" fo:text-align="justify" style:justify-single-word="false" fo:text-indent="-0.494cm" style:auto-text-indent="false"/>
    </style:style>
    <style:style style:name="P84" style:family="paragraph">
      <style:paragraph-properties fo:margin-left="1.272cm" fo:margin-right="0cm" fo:line-height="0.635cm" fo:text-indent="-1.271cm" style:writing-mode="lr-tb"/>
    </style:style>
    <style:style style:name="P85" style:family="paragraph">
      <loext:graphic-properties draw:fill="solid" draw:fill-color="#ffffff"/>
      <style:paragraph-properties fo:margin-left="1.272cm" fo:margin-right="0cm" fo:line-height="0.635cm" fo:text-indent="-1.271cm" style:writing-mode="lr-tb"/>
    </style:style>
    <style:style style:name="P86" style:family="paragraph">
      <style:paragraph-properties fo:line-height="0.564cm" fo:text-align="center" style:writing-mode="lr-tb"/>
    </style:style>
    <style:style style:name="P87" style:family="paragraph">
      <loext:graphic-properties draw:fill="solid" draw:fill-color="#ffffff"/>
      <style:paragraph-properties fo:line-height="0.564cm" fo:text-align="center" style:writing-mode="lr-tb"/>
    </style:style>
    <style:style style:name="P88" style:family="paragraph">
      <style:paragraph-properties fo:line-height="0.635cm" style:writing-mode="lr-tb"/>
    </style:style>
    <style:style style:name="P89" style:family="paragraph">
      <loext:graphic-properties draw:fill="solid" draw:fill-color="#ffffff"/>
      <style:paragraph-properties fo:line-height="0.635cm" style:writing-mode="lr-tb"/>
    </style:style>
    <style:style style:name="P90" style:family="paragraph">
      <style:paragraph-properties fo:line-height="0.494cm" style:writing-mode="lr-tb"/>
    </style:style>
    <style:style style:name="P91" style:family="paragraph">
      <style:paragraph-properties fo:margin-left="1.272cm" fo:margin-right="0cm" fo:line-height="0.564cm" fo:text-indent="-1.271cm" style:writing-mode="lr-tb"/>
    </style:style>
    <style:style style:name="P92" style:family="paragraph">
      <loext:graphic-properties draw:fill="solid" draw:fill-color="#ffffff"/>
      <style:paragraph-properties fo:margin-left="1.272cm" fo:margin-right="0cm" fo:line-height="0.564cm" fo:text-indent="-1.271cm" style:writing-mode="lr-tb"/>
    </style:style>
    <style:style style:name="P93" style:family="paragraph">
      <style:paragraph-properties style:writing-mode="lr-tb"/>
    </style:style>
    <style:style style:name="P94" style:family="paragraph">
      <style:paragraph-properties fo:line-height="0.706cm" style:writing-mode="lr-tb"/>
    </style:style>
    <style:style style:name="P95" style:family="paragraph">
      <loext:graphic-properties draw:fill="solid" draw:fill-color="#ffffff"/>
      <style:paragraph-properties fo:line-height="0.706cm" style:writing-mode="lr-tb"/>
    </style:style>
    <style:style style:name="P96" style:family="paragraph">
      <loext:graphic-properties draw:fill="solid" draw:fill-color="#ffffff"/>
      <style:paragraph-properties style:writing-mode="lr-tb"/>
    </style:style>
    <style:style style:name="P97" style:family="paragraph">
      <style:paragraph-properties fo:line-height="0.494cm" fo:text-align="center" style:writing-mode="lr-tb"/>
    </style:style>
    <style:style style:name="P98" style:family="paragraph">
      <loext:graphic-properties draw:fill="solid" draw:fill-color="#ffccff"/>
      <style:paragraph-properties fo:line-height="0.494cm" fo:text-align="center" style:writing-mode="lr-tb"/>
    </style:style>
    <style:style style:name="P99" style:family="paragraph">
      <style:paragraph-properties fo:line-height="1.058cm" fo:text-align="center" style:writing-mode="lr-tb"/>
    </style:style>
    <style:style style:name="P100" style:family="paragraph">
      <loext:graphic-properties draw:fill="solid" draw:fill-color="#ff00ff" draw:opacity="25%"/>
      <style:paragraph-properties fo:line-height="1.058cm" fo:text-align="center" style:writing-mode="lr-tb"/>
    </style:style>
    <style:style style:name="P101" style:family="paragraph">
      <style:paragraph-properties fo:line-height="0.423cm" fo:text-align="center" style:writing-mode="lr-tb"/>
    </style:style>
    <style:style style:name="P102" style:family="paragraph">
      <loext:graphic-properties draw:fill="solid" draw:fill-color="#ff00ff" draw:opacity="25%"/>
      <style:paragraph-properties fo:line-height="0.564cm" fo:text-align="center" style:writing-mode="lr-tb"/>
    </style:style>
    <style:style style:name="P103" style:family="paragraph">
      <loext:graphic-properties draw:fill="none" draw:fill-color="#ffffff"/>
      <style:paragraph-properties fo:text-align="center" style:writing-mode="lr-tb"/>
    </style:style>
    <style:style style:name="P104" style:family="paragraph">
      <loext:graphic-properties draw:fill="solid" draw:fill-color="#ffccff"/>
      <style:paragraph-properties style:writing-mode="lr-tb"/>
    </style:style>
    <style:style style:name="P105" style:family="paragraph">
      <style:paragraph-properties fo:line-height="0.635cm" fo:text-align="center" style:writing-mode="lr-tb"/>
    </style:style>
    <style:style style:name="P106" style:family="paragraph">
      <loext:graphic-properties draw:fill="solid" draw:fill-color="#ffccff"/>
      <style:paragraph-properties fo:line-height="0.635cm" fo:text-align="center" style:writing-mode="lr-tb"/>
    </style:style>
    <style:style style:name="P107" style:family="paragraph">
      <style:paragraph-properties fo:line-height="0.529cm" fo:text-align="center" style:writing-mode="lr-tb"/>
    </style:style>
    <style:style style:name="P108" style:family="paragraph">
      <loext:graphic-properties draw:fill="solid" draw:fill-color="#ffccff"/>
      <style:paragraph-properties fo:line-height="0.529cm" fo:text-align="center" style:writing-mode="lr-tb"/>
    </style:style>
    <style:style style:name="P109" style:family="paragraph">
      <loext:graphic-properties draw:fill="none" draw:fill-color="#ffffff"/>
      <style:paragraph-properties style:writing-mode="lr-tb"/>
    </style:style>
    <style:style style:name="P110" style:family="paragraph">
      <style:paragraph-properties fo:line-height="0.635cm" fo:text-align="justify" fo:text-align-last="justify" style:writing-mode="lr-tb"/>
    </style:style>
    <style:style style:name="P111" style:family="paragraph">
      <loext:graphic-properties draw:fill="solid" draw:fill-color="#ffccff"/>
      <style:paragraph-properties fo:line-height="0.635cm" fo:text-align="justify" fo:text-align-last="justify" style:writing-mode="lr-tb"/>
    </style:style>
    <style:style style:name="P112" style:family="paragraph">
      <style:paragraph-properties fo:line-height="0.564cm" style:writing-mode="lr-tb"/>
    </style:style>
    <style:style style:name="P113" style:family="paragraph">
      <loext:graphic-properties draw:fill="solid" draw:fill-color="#ffffff"/>
      <style:paragraph-properties fo:line-height="0.564cm" style:writing-mode="lr-tb"/>
    </style:style>
    <style:style style:name="P114" style:family="paragraph">
      <style:paragraph-properties fo:line-height="0.706cm" fo:text-align="center" style:writing-mode="lr-tb"/>
    </style:style>
    <style:style style:name="P115" style:family="paragraph">
      <loext:graphic-properties draw:fill="solid" draw:fill-color="#ff00ff"/>
      <style:paragraph-properties fo:line-height="0.706cm" fo:text-align="center" style:writing-mode="lr-tb"/>
    </style:style>
    <style:style style:name="P116" style:family="paragraph">
      <loext:graphic-properties draw:fill="solid" draw:fill-color="#ff6600"/>
      <style:paragraph-properties fo:line-height="0.706cm" fo:text-align="center" style:writing-mode="lr-tb"/>
    </style:style>
    <style:style style:name="P117" style:family="paragraph">
      <loext:graphic-properties draw:fill="solid" draw:fill-color="#ffff00"/>
      <style:paragraph-properties fo:line-height="0.706cm" fo:text-align="center" style:writing-mode="lr-tb"/>
    </style:style>
    <style:style style:name="P118" style:family="paragraph">
      <loext:graphic-properties draw:fill="solid" draw:fill-color="#00ff00"/>
      <style:paragraph-properties fo:line-height="0.706cm" fo:text-align="center" style:writing-mode="lr-tb"/>
    </style:style>
    <style:style style:name="P119" style:family="paragraph">
      <loext:graphic-properties draw:fill="solid" draw:fill-color="#00ccff"/>
      <style:paragraph-properties fo:line-height="0.706cm" fo:text-align="center" style:writing-mode="lr-tb"/>
    </style:style>
    <style:style style:name="P120" style:family="paragraph">
      <style:paragraph-properties fo:line-height="0.423cm" fo:text-align="center" style:text-autospace="none" style:writing-mode="lr-tb"/>
    </style:style>
    <style:style style:name="P121" style:family="paragraph">
      <loext:graphic-properties draw:fill="solid" draw:fill-color="#9999ff"/>
      <style:paragraph-properties fo:line-height="0.423cm" fo:text-align="center" style:text-autospace="none" style:writing-mode="lr-tb"/>
    </style:style>
    <style:style style:name="P122" style:family="paragraph">
      <loext:graphic-properties draw:fill="solid" draw:fill-color="#ccffcc"/>
      <style:paragraph-properties fo:line-height="0.423cm" fo:text-align="center" style:text-autospace="none" style:writing-mode="lr-tb"/>
    </style:style>
    <style:style style:name="P123" style:family="paragraph">
      <loext:graphic-properties draw:fill="solid" draw:fill-color="#ffffcc"/>
      <style:paragraph-properties fo:line-height="0.423cm" fo:text-align="center" style:text-autospace="none" style:writing-mode="lr-tb"/>
    </style:style>
    <style:style style:name="P124" style:family="paragraph">
      <style:paragraph-properties fo:line-height="0.564cm" fo:text-align="center" style:text-autospace="none" style:writing-mode="lr-tb"/>
    </style:style>
    <style:style style:name="P125" style:family="paragraph">
      <loext:graphic-properties draw:fill="solid" draw:fill-color="#ccecff"/>
      <style:paragraph-properties fo:line-height="0.564cm" fo:text-align="center" style:text-autospace="none" style:writing-mode="lr-tb"/>
    </style:style>
    <style:style style:name="P126" style:family="paragraph">
      <style:paragraph-properties fo:line-height="0.564cm" style:text-autospace="none" style:writing-mode="lr-tb"/>
    </style:style>
    <style:style style:name="P127" style:family="paragraph">
      <loext:graphic-properties draw:fill="none" draw:fill-color="#60597b"/>
      <style:paragraph-properties fo:line-height="0.564cm" style:text-autospace="none"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fo:letter-spacing="-0.035cm" fo:font-weight="bold" style:letter-kerning="true" style:font-name-asian="標楷體" style:font-size-asian="20pt" style:font-weight-asian="bold" style:font-name-complex="標楷體" style:font-size-complex="20pt" style:font-weight-complex="bold"/>
    </style:style>
    <style:style style:name="T9" style:family="text">
      <style:text-properties style:font-name="標楷體" fo:font-size="28pt" fo:letter-spacing="-0.035cm" fo:font-weight="bold" style:letter-kerning="true" style:font-name-asian="標楷體" style:font-size-asian="28pt" style:font-weight-asian="bold" style:font-name-complex="標楷體" style:font-size-complex="28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細明體"/>
    </style:style>
    <style:style style:name="T13" style:family="text">
      <style:text-properties style:font-name="標楷體" fo:font-size="14pt" style:letter-kerning="true" style:font-name-asian="標楷體" style:font-size-asian="14pt" style:font-name-complex="Arial Unicode MS"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style:letter-kerning="true" style:font-name-asian="標楷體" style:font-size-asian="14pt" style:font-name-complex="新細明體1" style:font-size-complex="14pt"/>
    </style:style>
    <style:style style:name="T18" style:family="text">
      <style:text-properties style:font-name="標楷體" fo:font-size="14pt" style:letter-kerning="true" style:font-name-asian="標楷體" style:font-size-asian="14pt" style:font-name-complex="新細明體1"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fo:background-color="#ffff00"/>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weight-complex="bold"/>
    </style:style>
    <style:style style:name="T30" style:family="text">
      <style:text-properties style:letter-kerning="true"/>
    </style:style>
    <style:style style:name="T31" style:family="text">
      <style:text-properties fo:font-size="14pt" style:font-size-asian="14pt" style:font-size-complex="14pt"/>
    </style:style>
    <style:style style:name="T32" style:family="text">
      <style:text-properties fo:font-size="14pt" style:letter-kerning="true" style:font-size-asian="14pt" style:font-size-complex="14pt"/>
    </style:style>
    <style:style style:name="T33" style:family="text">
      <style:text-properties fo:font-size="14pt" style:letter-kerning="true" style:font-size-asian="14pt" style:font-size-complex="14pt" style:font-weight-complex="bold"/>
    </style:style>
    <style:style style:name="T34" style:family="text">
      <style:text-properties fo:font-size="14pt" style:letter-kerning="true" style:font-size-asian="14pt" style:font-size-complex="14pt" style:font-weight-complex="bold"/>
    </style:style>
    <style:style style:name="T35" style:family="text">
      <style:text-properties fo:font-size="14pt" style:letter-kerning="true" style:font-size-asian="14pt"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fo:font-weight="bold" style:letter-kerning="true" style:font-size-asian="14pt" style:font-weight-asian="bold" style:font-size-complex="14pt"/>
    </style:style>
    <style:style style:name="T38" style:family="text">
      <style:text-properties fo:font-size="14pt" fo:font-weight="bold" style:letter-kerning="true" style:font-size-asian="14pt" style:font-weight-asian="bold" style:font-size-complex="14pt"/>
    </style:style>
    <style:style style:name="T39" style:family="text">
      <style:text-properties fo:font-size="14pt" fo:font-weight="bold" style:letter-kerning="true" style:font-name-asian="標楷體" style:font-size-asian="14pt" style:font-weight-asian="bold" style:font-size-complex="14pt"/>
    </style:style>
    <style:style style:name="T40" style:family="text">
      <style:text-properties fo:color="#0000ff"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Tahoma" style:font-size-complex="14pt" style:font-weight-complex="bold"/>
    </style:style>
    <style:style style:name="T43" style:family="text">
      <style:text-properties fo:color="#000000" style:font-name="標楷體" style:font-name-asian="標楷體" style:font-name-complex="標楷體"/>
    </style:style>
    <style:style style:name="T44" style:family="text">
      <style:text-properties fo:background-color="#ffff00"/>
    </style:style>
    <style:style style:name="T45" style:family="text">
      <style:text-properties fo:color="#ff0000" style:font-name="標楷體" fo:font-size="15pt" fo:font-weight="bold" style:font-name-asian="標楷體" style:font-size-asian="15pt" style:font-weight-asian="bold" style:font-name-complex="標楷體" style:font-size-complex="15pt"/>
    </style:style>
    <style:style style:name="T46" style:family="text">
      <style:text-properties fo:color="#ff0000" style:font-name="標楷體" fo:font-size="15pt" fo:font-weight="bold" style:font-name-asian="標楷體" style:font-size-asian="15pt" style:font-weight-asian="bold" style:font-name-complex="標楷體" style:font-size-complex="15pt"/>
    </style:style>
    <style:style style:name="T47" style:family="text">
      <style:text-properties fo:color="#ff0000" style:font-name="標楷體" fo:font-size="16pt" fo:font-weight="bold" style:font-name-asian="標楷體" style:font-size-asian="16pt" style:font-weight-asian="bold" style:font-name-complex="標楷體" style:font-size-complex="16pt"/>
    </style:style>
    <style:style style:name="T48" style:family="text">
      <style:text-properties fo:color="#ff0000" fo:font-weight="bold" style:font-weight-asian="bold"/>
    </style:style>
    <style:style style:name="T49"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50"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1" style:family="text">
      <style:text-properties fo:color="#0000ff"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52" style:family="text">
      <style:text-properties fo:color="#0000ff"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53" style:family="text">
      <style:text-properties fo:color="#0000ff"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54" style:family="text">
      <style:text-properties fo:color="#0000ff"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55" style:family="text">
      <style:text-properties style:use-window-font-color="true" style:font-name="Times New Roman" fo:font-size="18pt" fo:language="en" fo:country="US" style:letter-kerning="true" style:font-name-asian="新細明體1" style:font-size-asian="18pt" style:language-asian="zh" style:country-asian="TW" style:font-name-complex="Times New Roman" style:font-size-complex="18pt" style:language-complex="ar" style:country-complex="SA"/>
    </style:style>
    <style:style style:name="T5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7"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5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T61"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6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4pt" style:language-complex="ar" style:country-complex="SA"/>
    </style:style>
    <style:style style:name="T63"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64"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65" style:family="text">
      <style:text-properties fo:color="#000000" style:font-name="標楷體" fo:font-size="9.5pt" fo:language="zh" fo:country="TW" style:letter-kerning="true" style:font-name-asian="標楷體" style:font-size-asian="9.5pt" style:language-asian="zh" style:country-asian="TW" style:font-name-complex="標楷體" style:font-size-complex="12pt" style:language-complex="ar" style:country-complex="SA"/>
    </style:style>
    <style:style style:name="T66" style:family="text">
      <style:text-properties fo:color="#000000" style:font-name="標楷體" fo:font-size="9.5pt" fo:language="en" fo:country="US" style:letter-kerning="true" style:font-name-asian="標楷體" style:font-size-asian="9.5pt" style:language-asian="zh" style:country-asian="TW" style:font-name-complex="標楷體" style:font-size-complex="12pt" style:language-complex="ar" style:country-complex="SA"/>
    </style:style>
    <style:style style:name="T67"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8pt" style:language-complex="ar" style:country-complex="SA"/>
    </style:style>
    <style:style style:name="T68" style:family="text">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83cm" fo:min-width="6.174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00ff" draw:opacity="25%"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53cm" svg:stroke-color="#008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ccff" draw:textarea-horizontal-align="left" draw:textarea-vertical-align="top" draw:auto-grow-height="false" fo:min-height="2.655cm" fo:min-width="1.66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ccff" draw:textarea-horizontal-align="left" draw:textarea-vertical-align="top" draw:auto-grow-height="false" fo:min-height="0.751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ccff" draw:textarea-horizontal-align="left" draw:textarea-vertical-align="top" draw:auto-grow-height="false" fo:min-height="2.653cm" fo:min-width="1.764cm"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000000" draw:stroke-linejoin="miter" svg:stroke-linecap="square" draw:fill="solid" draw:fill-color="#ffccff" draw:textarea-horizontal-align="left" draw:textarea-vertical-align="top" draw:auto-grow-height="false" fo:min-height="0.686cm" fo:min-width="3.946cm" fo:padding-top="0.229cm" fo:padding-bottom="0.229cm" fo:padding-left="0.441cm" fo:padding-right="0.441cm" fo:wrap-option="wrap" draw:shadow-color="#808080" style:run-through="foreground"/>
    </style:style>
    <style:style style:name="gr13" style:family="graphic">
      <style:graphic-properties draw:stroke="non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ccff" draw:textarea-horizontal-align="left" draw:textarea-vertical-align="top" draw:auto-grow-height="false" fo:min-height="0.388cm" fo:min-width="1.152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ccff" draw:textarea-horizontal-align="left" draw:textarea-vertical-align="top" draw:auto-grow-height="false" fo:min-height="0.409cm" fo:min-width="1.15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ccff" draw:textarea-horizontal-align="left" draw:textarea-vertical-align="top" draw:auto-grow-height="false" fo:min-height="0.409cm" fo:min-width="1.152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9.895cm" fo:min-width="0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46cm" fo:min-width="0.572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ccff" draw:textarea-horizontal-align="left" draw:textarea-vertical-align="top" draw:auto-grow-height="false" fo:min-height="2.496cm" fo:min-width="1.764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00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2" style:family="graphic">
      <style:graphic-properties draw:stroke="solid" svg:stroke-width="0.026cm" svg:stroke-color="#000000" draw:stroke-linejoin="miter" svg:stroke-linecap="square" draw:fill="solid" draw:fill-color="#ff66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3"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4" style:family="graphic">
      <style:graphic-properties draw:stroke="solid" svg:stroke-width="0.026cm" svg:stroke-color="#000000" draw:stroke-linejoin="miter" svg:stroke-linecap="square" draw:fill="solid" draw:fill-color="#00ff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5" style:family="graphic">
      <style:graphic-properties draw:stroke="solid" svg:stroke-width="0.026cm" svg:stroke-color="#000000" draw:stroke-linejoin="miter" svg:stroke-linecap="square" draw:fill="solid" draw:fill-color="#00cc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6" style:family="graphic">
      <style:graphic-properties draw:stroke="solid" svg:stroke-width="0.035cm" svg:stroke-color="#000000" draw:stroke-linejoin="miter" svg:stroke-linecap="square" draw:fill="none" draw:fill-color="#ffffff" draw:textarea-horizontal-align="left" draw:textarea-vertical-align="top" draw:auto-grow-height="false" fo:min-height="8.431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none" draw:fill="none" draw:fill-color="#ffffff" draw:textarea-horizontal-align="left" draw:textarea-vertical-align="top" draw:auto-grow-height="false" fo:padding-top="0.194cm" fo:padding-bottom="0.194cm" fo:padding-left="0.388cm" fo:padding-right="0.388cm" fo:wrap-option="wrap"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solid" svg:stroke-width="0.026cm" svg:stroke-color="#000000" draw:stroke-linejoin="miter" svg:stroke-linecap="square" draw:fill="solid" draw:fill-color="#9999ff" draw:textarea-horizontal-align="justify" draw:textarea-vertical-align="top" draw:auto-grow-height="false" draw:auto-grow-width="false" fo:min-height="0.898cm" fo:min-width="2.572cm" fo:padding-top="0.099cm" fo:padding-bottom="0.099cm" fo:padding-left="0.198cm" fo:padding-right="0.198cm" fo:wrap-option="wrap" draw:shadow-color="#808080" style:run-through="foreground"/>
    </style:style>
    <style:style style:name="gr31"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949cm" fo:min-width="2.618cm" fo:padding-top="0.099cm" fo:padding-bottom="0.099cm" fo:padding-left="0.198cm" fo:padding-right="0.198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cc" draw:textarea-horizontal-align="justify" draw:textarea-vertical-align="top" draw:auto-grow-height="false" draw:auto-grow-width="false" fo:min-height="0.841cm" fo:min-width="2.618cm" fo:padding-top="0.099cm" fo:padding-bottom="0.099cm" fo:padding-left="0.198cm" fo:padding-right="0.198cm" fo:wrap-option="wrap" draw:shadow-color="#808080" style:run-through="foreground"/>
    </style:style>
    <style:style style:name="gr33" style:family="graphic">
      <style:graphic-properties draw:stroke="solid" svg:stroke-width="0.026cm" svg:stroke-color="#000000" draw:stroke-linejoin="miter" svg:stroke-linecap="square" draw:fill="solid" draw:fill-color="#ccecff" draw:textarea-horizontal-align="justify" draw:textarea-vertical-align="top" draw:auto-grow-height="false" draw:auto-grow-width="false" fo:min-height="0.586cm" fo:min-width="2.618cm" fo:padding-top="0.099cm" fo:padding-bottom="0.099cm" fo:padding-left="0.198cm" fo:padding-right="0.198cm" fo:wrap-option="wrap" draw:shadow-color="#808080" style:run-through="foreground"/>
    </style:style>
    <style:style style:name="gr34" style:family="graphic">
      <style:graphic-properties draw:stroke="none" draw:fill="none" draw:fill-color="#60597b" draw:textarea-horizontal-align="justify" draw:textarea-vertical-align="top" draw:auto-grow-height="false" draw:auto-grow-width="false" fo:padding-top="0.099cm" fo:padding-bottom="0.099cm" fo:padding-left="0.198cm" fo:padding-right="0.198cm" fo:wrap-option="wrap" draw:shadow-color="#3e3e5c"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7"/>
      <text:p text:style-name="P7"/>
      <text:p text:style-name="P7"/>
      <text:p text:style-name="P7"/>
      <text:p text:style-name="P7"/>
      <text:p text:style-name="P7"/>
      <text:p text:style-name="P7"/>
      <text:p text:style-name="P7"/>
      <text:p text:style-name="P7"/>
      <text:p text:style-name="P6"/>
      <text:p text:style-name="P43"><text:span text:style-name="T9">私校退撫制度規劃方案簡表</text:span></text:p>
      <text:p text:style-name="P44"/>
      <text:p text:style-name="P44"/>
      <text:p text:style-name="P44"/>
      <text:p text:style-name="P44"/>
      <text:p text:style-name="P12">教育部</text:p>
      <text:p text:style-name="P46"/>
      <text:p text:style-name="P44"/>
      <text:p text:style-name="P44"/>
      <text:p text:style-name="P45"><draw:frame draw:style-name="fr1" draw:name="框架1" text:anchor-type="char" svg:x="-0.318cm" svg:y="-0.953cm" svg:width="2.223cm" svg:height="1.27cm" draw:z-index="7"><draw:text-box><text:p text:style-name="P10">表一</text:p></draw:text-box></draw:frame><text:span text:style-name="T9">現行私立學校教職員退撫制度概況</text:span></text:p>
      <text:p text:style-name="P50"><text:span text:style-name="T13">緣私立學校教職員工於81年8月以前，並無共同之退休撫卹制度，對於退休後老年生活或遺族之照顧、保障實有欠缺。</text:span></text:p>
      <text:p text:style-name="P36"><text:span text:style-name="T40">一、制度建立</text:span></text:p>
      <text:p text:style-name="P50"><text:span text:style-name="T13">為賦予建制法源，本部乃於80年12月完成私立學校法第55條修正，據以輔導成立「財團法人中華民國私立學校教職員工退休撫卹基金管理委員會」</text:span><text:span text:style-name="T24">，以統籌基金之收取、提撥、管理、運用</text:span><text:span text:style-name="T13">，私立學校教職員工退休撫卹權益始獲基本保障。</text:span></text:p>
      <text:p text:style-name="P36"><text:span text:style-name="T40">二、退休經費來源</text:span></text:p>
      <text:p text:style-name="P50"><text:span text:style-name="T13">按各校每學期相當學費收入百分之三</text:span><text:span text:style-name="T16">之金額</text:span><text:span text:style-name="T13">收取，教職員工不須撥繳。如有不足之數，各校所隸屬教育行政機關需承擔最後支付責任。</text:span></text:p>
      <text:p text:style-name="P36"><text:span text:style-name="T40">三、退休金計算標準</text:span></text:p>
      <text:p text:style-name="P50"><text:span text:style-name="T24">以其最後在職之薪級，按公立學校同薪級人員</text:span><text:span text:style-name="T41">退撫新制施行前之一次退休金（撫卹金）方式計算</text:span><text:span text:style-name="T24">。以大學教師最高薪級770元退休為例，服務30年一次退休金為319萬元。</text:span></text:p>
      <text:p text:style-name="P36"><text:span text:style-name="T40">四、支付對象及範圍</text:span></text:p>
      <text:p text:style-name="P50"><text:span text:style-name="T24">支付對象為編制內現職合格專任有給教職員及專任非生產性之技術工友及普通工友，</text:span><text:span text:style-name="T13">支出範圍則涵蓋81年8月1日基金會成立前、後所有私校年資。</text:span></text:p>
      <text:p text:style-name="P36"><text:span text:style-name="T40">五、實行成果</text:span></text:p>
      <text:p text:style-name="P50"><text:span text:style-name="T26">現行私校退撫制度實施以來，迄今已逾16年，截至97年12月31日止依私校退撫會統計，共計核定17,706件退休、撫卹及資遣案件，計已核發211億1356萬餘元，對於照護私立學校教職員工退撫權益，業有其貢獻。</text:span></text:p>
      <text:p text:style-name="P50"><text:span text:style-name="T26">目前參加私校退撫基金之學校共有354所，參加教職員人數6萬3千餘人，累積基金餘額為102億餘元（95學年資料）。歷年基金收支情況如圖示：</text:span></text:p>
      <text:p text:style-name="P38"><draw:frame draw:style-name="fr2" draw:name="影像1" text:anchor-type="char" svg:x="0.635cm" svg:y="0.318cm" svg:width="15.558cm" svg:height="9.525cm" draw:z-index="6"><draw:image xlink:href="Pictures/200003AB000064A200003E5A7627C5E29871785D.wmf" xlink:type="simple" xlink:show="embed" xlink:actuate="onLoad"/></draw:frame></text:p>
      <text:p text:style-name="P47">私立學校教職員退撫儲金制度分析表</text:p>
      <text:p text:style-name="P40"><draw:frame draw:style-name="fr1" draw:name="框架2" text:anchor-type="char" svg:x="-0.318cm" svg:y="-1.658cm" svg:width="2.223cm" svg:height="1.27cm" draw:z-index="8"><draw:text-box><text:p text:style-name="Standard"><text:span text:style-name="T6">表二</text:span></text:p></draw:text-box></draw:frame><text:span text:style-name="T10">製表日期：98.06.2</text:span></text:p>
      <table:table table:name="表格1" table:style-name="表格1">
        <table:table-column table:style-name="表格1.A"/>
        <table:table-column table:style-name="表格1.B"/>
        <table:table-row table:style-name="表格1.1">
          <table:table-cell table:style-name="表格1.A1" office:value-type="string">
            <text:p text:style-name="P17">現行缺失</text:p>
          </table:table-cell>
          <table:table-cell table:style-name="表格1.B1" office:value-type="string">
            <text:p text:style-name="P17">改進構想</text:p>
          </table:table-cell>
        </table:table-row>
        <table:table-row table:style-name="表格1.1">
          <table:table-cell table:style-name="表格1.A2" office:value-type="string">
            <text:p text:style-name="P42">一、未採儲金制，不符教師法規定</text:p>
            <text:p text:style-name="P52">私立學校未依84年公布之教師法第24條規定，採儲金方式。</text:p>
            <text:p text:style-name="P20"/>
          </table:table-cell>
          <table:table-cell table:style-name="表格1.B2" office:value-type="string">
            <text:p text:style-name="P37"><text:span text:style-name="T47">一</text:span><text:span text:style-name="T45">、</text:span><text:span text:style-name="T47">採</text:span><text:span text:style-name="T45">儲金</text:span><text:span text:style-name="T47">制</text:span></text:p>
            <text:p text:style-name="P51"><text:span text:style-name="T24">經與私校團體、教師團體及專家學者多次研商，獲致改採「確定提撥制」，輔以「分戶立帳」、「集中管理」、「監管分立」、「可攜式」等原則，將提撥之金額交由健全的基金管理機構負責，期使基金投資收益更具績效。</text:span></text:p>
          </table:table-cell>
        </table:table-row>
        <table:table-row table:style-name="表格1.1">
          <table:table-cell table:style-name="表格1.A2" office:value-type="string">
            <text:p text:style-name="P42">二、私校退撫基金財務危機</text:p>
            <text:p text:style-name="P51"><text:span text:style-name="T41">私校退撫基金目前雖存有約102億元之結餘，惟基金潛藏負債達416億元，各級主管教育行政機關依法應負最後支付責任。</text:span></text:p>
            <text:p text:style-name="P39"/>
          </table:table-cell>
          <table:table-cell table:style-name="表格1.B2" office:value-type="string">
            <text:p text:style-name="P54">二、採確定提撥制之儲金方式，阻斷潛藏負債</text:p>
            <text:p text:style-name="P51"><text:span text:style-name="T24">採確定提撥制，由教職員、學校及政府，按月共同提撥儲金</text:span><text:span text:style-name="T26">至教師</text:span><text:span text:style-name="T24">個人帳戶，俟教職員退離時，一次領取儲金之本金及孳息，</text:span><text:span text:style-name="T26">不會有潛藏負債。同時儲金制開辦後，可阻斷潛藏負債，不會債留子孫</text:span><text:span text:style-name="T24">。</text:span></text:p>
          </table:table-cell>
        </table:table-row>
        <table:table-row table:style-name="表格1.1">
          <table:table-cell table:style-name="表格1.A2" office:value-type="string">
            <text:p text:style-name="P37"><text:span text:style-name="T45">三、退休所得偏低且無</text:span><text:span text:style-name="T47">定期給與</text:span><text:span text:style-name="T45">設計</text:span></text:p>
            <text:p text:style-name="P51"><text:span text:style-name="T41">私校退撫給與，以大專教授為例，最高</text:span><text:span text:style-name="T24">僅有</text:span><text:span text:style-name="T41">319萬元，與同級公校教師一次退休金，有130萬元到150萬元之差距，亦無定期給與可供擇領，實不足以保障私立學校教職員退撫權益。</text:span></text:p>
          </table:table-cell>
          <table:table-cell table:style-name="表格1.B2" office:value-type="string">
            <text:p text:style-name="P42">三、提高退撫所得並規劃定期給付</text:p>
            <text:p text:style-name="P55"><text:span text:style-name="T24">本儲金制實施後，經由長期管理運用之複利效果，私立學校教師一次退休所得將可與公立學校教師趨於衡平，平均而言，一次退休金可較現制提高一倍以上。另外配合年金保險之規劃，供私立學校教職員擇領定期退休給付，俾顧及退休人員與遺族照顧。</text:span></text:p>
          </table:table-cell>
        </table:table-row>
        <table:table-row table:style-name="表格1.1">
          <table:table-cell table:style-name="表格1.A2" office:value-type="string">
            <text:p text:style-name="P37"><text:span text:style-name="T45">四、</text:span><text:span text:style-name="T45">國民年金</text:span><text:span text:style-name="T45">、</text:span><text:span text:style-name="T45">勞保年金</text:span><text:span text:style-name="T45">的衝擊</text:span></text:p>
            <text:p text:style-name="P51"><text:span text:style-name="T42">軍公教(公校)人員已有月退休金制度，勞工參加勞工退休新制，</text:span><text:span text:style-name="T24">也有月退休金之設計；</text:span><text:span text:style-name="T42">又勞保年金化後，另可按月領取勞保年金，再無職業國民亦可參加國民年金。惟獨私校教職員完全沒有年金保障。</text:span></text:p>
          </table:table-cell>
          <table:table-cell table:style-name="表格1.B2" office:value-type="string">
            <text:p text:style-name="P42">四、提供年金保險之選擇</text:p>
            <text:p text:style-name="P57">1.儲金制退休金以一次給付為原則，另提供商業年金保險，供退休教師選擇採定期給付方式領取。</text:p>
            <text:p text:style-name="P57">2.私校教師依規定參加公保，僅有一次性給與。已另建請主管機關及早規劃公保年金，健全年金化保障。</text:p>
          </table:table-cell>
        </table:table-row>
        <table:table-row table:style-name="表格1.1">
          <table:table-cell table:style-name="表格1.A2" office:value-type="string">
            <text:p text:style-name="P42">五、大校小校承擔退撫責任不衡平</text:p>
            <text:p text:style-name="P53">目前各校提撥退撫經費多寡與學校聘用之教職員人數、薪額無關，但相同年資、薪級人員領取標準卻一樣，致產生各校提撥責任與教職員領取權益不衡平現象。</text:p>
            <text:p text:style-name="P58"/>
          </table:table-cell>
          <table:table-cell table:style-name="表格1.B2" office:value-type="string">
            <text:p text:style-name="P42">五、鼓勵辦學，衡平承擔退撫責任</text:p>
            <text:p text:style-name="P83"><text:span text:style-name="T24">1.各校提撥之儲金將完全反應在個人帳戶內，強化各校教職員向心力</text:span><text:span text:style-name="T26">。</text:span></text:p>
            <text:p text:style-name="P56"><text:span text:style-name="T24">2.鼓勵各</text:span><text:span text:style-name="T26">校得增加</text:span><text:span text:style-name="T24">提撥，以提高教師退休所得。提撥率每增加2％，一次退休金將增加約一百萬元，如選擇每月定期給付約增加五仟元。</text:span></text:p>
          </table:table-cell>
        </table:table-row>
      </table:table>
      <text:p text:style-name="P48">私校退撫儲金制簡明示意圖</text:p>
      <text:p text:style-name="P9"><draw:frame draw:style-name="fr1" draw:name="框架3" text:anchor-type="char" svg:x="-0.318cm" svg:y="-1.799cm" svg:width="2.223cm" svg:height="1.27cm" draw:z-index="9"><draw:text-box><text:p text:style-name="Standard"><text:span text:style-name="T6">表三</text:span></text:p></draw:text-box></draw:frame><draw:g text:anchor-type="char" draw:z-index="2" draw:style-name="gr1"><draw:frame draw:style-name="gr2" draw:text-style-name="P85" svg:width="15.638cm" svg:height="0.911cm" svg:x="2.142cm" svg:y="24.28cm"><draw:text-box><text:p text:style-name="P84"><text:span text:style-name="T49">說明：</text:span><text:span text:style-name="T50">儲金制以一次給付為原則，另提供商業年金保險，供教師選擇定期給付。</text:span></text:p></draw:text-box></draw:frame><draw:frame draw:style-name="gr2" draw:text-style-name="P87" svg:width="2.223cm" svg:height="0.953cm" svg:x="8.418cm" svg:y="2.113cm"><draw:text-box><text:p text:style-name="P86"><text:span text:style-name="T51">32.5%</text:span></text:p></draw:text-box></draw:frame><draw:frame draw:style-name="gr2" draw:text-style-name="P89" svg:width="11.84cm" svg:height="0.84cm" svg:x="5.001cm" svg:y="16.648cm"><draw:text-box><text:p text:style-name="P88"><text:span text:style-name="T52">退休要件：年滿六十歲、或服務滿二十五年者。</text:span></text:p><text:p text:style-name="P88"><text:span text:style-name="T53"/></text:p></draw:text-box></draw:frame><draw:frame draw:style-name="gr2" draw:text-style-name="P89" svg:width="3.331cm" svg:height="1.003cm" svg:x="11.033cm" svg:y="10.933cm"><draw:text-box><text:p text:style-name="P88"><text:span text:style-name="T54">集中管理</text:span></text:p><text:p text:style-name="P90"><text:span text:style-name="T55"/></text:p></draw:text-box></draw:frame><draw:frame draw:style-name="gr2" draw:text-style-name="P92" svg:width="6.351cm" svg:height="3.797cm" svg:x="11.033cm" svg:y="20.789cm"><draw:text-box><text:p text:style-name="P91"><text:span text:style-name="T49">資遣：按一次給付標準計算。</text:span></text:p><text:p text:style-name="P91"><text:span text:style-name="T49">離職：不合退休、資遣而中途離職，得申請一次發還儲金專戶本息；或於年滿</text:span><text:span text:style-name="T49">60</text:span><text:span text:style-name="T49">歲時發還儲金專戶本息。</text:span></text:p></draw:text-box></draw:frame><draw:frame draw:style-name="gr2" draw:text-style-name="P92" svg:width="7.303cm" svg:height="3.797cm" svg:x="3.413cm" svg:y="20.789cm"><draw:text-box><text:p text:style-name="P91"><text:span text:style-name="T49">退休：年資未滿</text:span><text:span text:style-name="T49">15</text:span><text:span text:style-name="T49">年，給與一次給付；年資滿</text:span><text:span text:style-name="T49">15</text:span><text:span text:style-name="T49">年以上，可選擇一次給付、定期給付或兼領等方式。</text:span></text:p><text:p text:style-name="P91"><text:span text:style-name="T49">撫卹：同退休方式，給與遺族撫卹金。</text:span></text:p><text:p text:style-name="P93"><text:span text:style-name="T56"/></text:p></draw:text-box></draw:frame><draw:frame draw:style-name="gr2" draw:text-style-name="P89" svg:width="3.331cm" svg:height="1.003cm" svg:x="7.068cm" svg:y="10.883cm"><draw:text-box><text:p text:style-name="P88"><text:span text:style-name="T54">分戶立帳</text:span></text:p><text:p text:style-name="P90"><text:span text:style-name="T55"/></text:p></draw:text-box></draw:frame><draw:frame draw:style-name="gr2" draw:text-style-name="P95" svg:width="2.033cm" svg:height="0.858cm" svg:x="12.863cm" svg:y="1.993cm"><draw:text-box><text:p text:style-name="P94"><text:span text:style-name="T51">32.5%</text:span></text:p></draw:text-box></draw:frame><draw:frame draw:style-name="gr2" draw:text-style-name="P95" svg:width="1.588cm" svg:height="0.858cm" svg:x="6.83cm" svg:y="1.993cm"><draw:text-box><text:p text:style-name="P94"><text:span text:style-name="T51">35%</text:span></text:p></draw:text-box></draw:frame><draw:custom-shape draw:style-name="gr3" draw:text-style-name="P96" svg:width="7.621cm" svg:height="4.149cm" svg:x="6.636cm" svg:y="12.36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4" draw:text-style-name="P98" svg:width="0.932cm" svg:height="2.758cm" svg:x="4.858cm" svg:y="7.613cm"><draw:text-box><text:p text:style-name="P97"><text:span text:style-name="T57">A</text:span></text:p><text:p text:style-name="P97"><text:span text:style-name="T57">教師帳戶</text:span></text:p><text:p text:style-name="P97"><text:span text:style-name="T57"/></text:p></draw:text-box></draw:frame><draw:frame draw:style-name="gr5" draw:text-style-name="P100" svg:width="2.795cm" svg:height="1.32cm" svg:x="5.239cm" svg:y="5.512cm"><draw:text-box><text:p text:style-name="P99"><text:span text:style-name="T58">甲校帳戶教職員</text:span></text:p></draw:text-box></draw:frame><draw:frame draw:style-name="gr5" draw:text-style-name="P100" svg:width="2.795cm" svg:height="1.318cm" svg:x="9.324cm" svg:y="5.512cm"><draw:text-box><text:p text:style-name="P99"><text:span text:style-name="T58">乙校帳戶</text:span></text:p></draw:text-box></draw:frame><draw:frame draw:style-name="gr5" draw:text-style-name="P100" svg:width="2.795cm" svg:height="1.32cm" svg:x="13.24cm" svg:y="5.512cm"><draw:text-box><text:p text:style-name="P99"><text:span text:style-name="T58">丙校帳戶教職員</text:span></text:p></draw:text-box></draw:frame><draw:frame draw:style-name="gr2" draw:text-style-name="P95" svg:width="3.493cm" svg:height="1.862cm" svg:x="1.75cm" svg:y="0.468cm"><draw:text-box><text:p text:style-name="P94"><text:span text:style-name="T51">以本薪二倍之</text:span><text:span text:style-name="T51">12%</text:span><text:span text:style-name="T51">提撥</text:span></text:p></draw:text-box></draw:frame><draw:frame draw:style-name="gr5" draw:text-style-name="P102" svg:width="4.128cm" svg:height="1.68cm" svg:x="8.418cm" svg:y="0.108cm"><draw:text-box><text:p text:style-name="P86"><text:span text:style-name="T57">學校</text:span></text:p><text:p text:style-name="P101"><text:span text:style-name="T59">26</text:span><text:span text:style-name="T59">％(學費</text:span><text:span text:style-name="T59">2%</text:span><text:span text:style-name="T59">挹注）及學校撥繳</text:span><text:span text:style-name="T59">6.5%</text:span></text:p><text:p text:style-name="P99"><text:span text:style-name="T57"/></text:p></draw:text-box></draw:frame><draw:frame draw:style-name="gr5" draw:text-style-name="P100" svg:width="2.287cm" svg:height="1.615cm" svg:x="13.18cm" svg:y="0.106cm"><draw:text-box><text:p text:style-name="P99"><text:span text:style-name="T57">政府</text:span></text:p></draw:text-box></draw:frame><draw:line draw:style-name="gr6" draw:text-style-name="P103" svg:x1="11.91cm" svg:y1="3.105cm" svg:x2="13.221cm" svg:y2="1.771cm"><text:p/></draw:line><draw:line draw:style-name="gr6" draw:text-style-name="P103" svg:x1="10.585cm" svg:y1="3.182cm" svg:x2="10.585cm" svg:y2="1.78cm"><text:p/></draw:line><draw:line draw:style-name="gr6" draw:text-style-name="P103" svg:x1="8.869cm" svg:y1="3.147cm" svg:x2="7.781cm" svg:y2="1.852cm"><text:p/></draw:line><draw:frame draw:style-name="gr5" draw:text-style-name="P100" svg:width="2.274cm" svg:height="1.68cm" svg:x="5.507cm" svg:y="0.108cm"><draw:text-box><text:p text:style-name="P99"><text:span text:style-name="T57">教職員</text:span></text:p></draw:text-box></draw:frame><draw:frame draw:style-name="gr5" draw:text-style-name="P100" svg:width="6.349cm" svg:height="1.318cm" svg:x="7.396cm" svg:y="3.182cm"><draw:text-box><text:p text:style-name="P99"><text:span text:style-name="T60">新制退撫儲金</text:span></text:p></draw:text-box></draw:frame><draw:line draw:style-name="gr7" draw:text-style-name="P103" svg:x1="10.698cm" svg:y1="4.495cm" svg:x2="10.698cm" svg:y2="5.49cm"><text:p/></draw:line><draw:line draw:style-name="gr7" draw:text-style-name="P103" svg:x1="6.636cm" svg:y1="4.981cm" svg:x2="14.508cm" svg:y2="4.981cm"><text:p/></draw:line><draw:line draw:style-name="gr7" draw:text-style-name="P103" svg:x1="6.636cm" svg:y1="4.981cm" svg:x2="6.636cm" svg:y2="5.457cm"><text:p/></draw:line><draw:line draw:style-name="gr7" draw:text-style-name="P103" svg:x1="14.508cm" svg:y1="4.981cm" svg:x2="14.508cm" svg:y2="5.457cm"><text:p/></draw:line><draw:line draw:style-name="gr7" draw:text-style-name="P103" svg:x1="6.625cm" svg:y1="6.818cm" svg:x2="6.627cm" svg:y2="7.628cm"><text:p/></draw:line><draw:line draw:style-name="gr7" draw:text-style-name="P103" svg:x1="5.375cm" svg:y1="7.239cm" svg:x2="7.915cm" svg:y2="7.239cm"><text:p/></draw:line><draw:line draw:style-name="gr7" draw:text-style-name="P103" svg:x1="5.366cm" svg:y1="7.264cm" svg:x2="5.366cm" svg:y2="7.615cm"><text:p/></draw:line><draw:frame draw:style-name="gr4" draw:text-style-name="P98" svg:width="0.932cm" svg:height="2.758cm" svg:x="6.128cm" svg:y="7.613cm"><draw:text-box><text:p text:style-name="P97"><text:span text:style-name="T57">B</text:span></text:p><text:p text:style-name="P97"><text:span text:style-name="T57">教師帳戶</text:span></text:p></draw:text-box></draw:frame><draw:frame draw:style-name="gr4" draw:text-style-name="P98" svg:width="0.932cm" svg:height="2.758cm" svg:x="7.398cm" svg:y="7.613cm"><draw:text-box><text:p text:style-name="P97"><text:span text:style-name="T57">C</text:span></text:p><text:p text:style-name="P97"><text:span text:style-name="T57">教師帳戶</text:span></text:p></draw:text-box></draw:frame><draw:frame draw:style-name="gr4" draw:text-style-name="P98" svg:width="0.932cm" svg:height="2.758cm" svg:x="8.922cm" svg:y="7.603cm"><draw:text-box><text:p text:style-name="P97"><text:span text:style-name="T57">D</text:span></text:p><text:p text:style-name="P97"><text:span text:style-name="T57">教師帳戶</text:span></text:p></draw:text-box></draw:frame><draw:frame draw:style-name="gr4" draw:text-style-name="P98" svg:width="0.932cm" svg:height="2.758cm" svg:x="10.192cm" svg:y="7.603cm"><draw:text-box><text:p text:style-name="P97"><text:span text:style-name="T57">E</text:span></text:p><text:p text:style-name="P97"><text:span text:style-name="T57">教師帳戶</text:span></text:p></draw:text-box></draw:frame><draw:frame draw:style-name="gr4" draw:text-style-name="P98" svg:width="0.932cm" svg:height="2.758cm" svg:x="11.462cm" svg:y="7.603cm"><draw:text-box><text:p text:style-name="P97"><text:span text:style-name="T57">F</text:span></text:p><text:p text:style-name="P97"><text:span text:style-name="T57">教師帳戶</text:span></text:p></draw:text-box></draw:frame><draw:frame draw:style-name="gr4" draw:text-style-name="P98" svg:width="0.932cm" svg:height="2.758cm" svg:x="12.817cm" svg:y="7.603cm"><draw:text-box><text:p text:style-name="P97"><text:span text:style-name="T57">G</text:span></text:p><text:p text:style-name="P97"><text:span text:style-name="T57">教師帳戶</text:span></text:p></draw:text-box></draw:frame><draw:frame draw:style-name="gr4" draw:text-style-name="P98" svg:width="0.932cm" svg:height="2.758cm" svg:x="14.087cm" svg:y="7.603cm"><draw:text-box><text:p text:style-name="P97"><text:span text:style-name="T57">H</text:span></text:p><text:p text:style-name="P97"><text:span text:style-name="T57">教師帳戶</text:span></text:p><text:p text:style-name="P97"><text:span text:style-name="T57"/></text:p></draw:text-box></draw:frame><draw:frame draw:style-name="gr4" draw:text-style-name="P98" svg:width="0.932cm" svg:height="2.758cm" svg:x="15.357cm" svg:y="7.603cm"><draw:text-box><text:p text:style-name="P97"><text:span text:style-name="T57">I</text:span></text:p><text:p text:style-name="P97"><text:span text:style-name="T57">教師帳戶</text:span></text:p></draw:text-box></draw:frame><draw:custom-shape draw:style-name="gr8" draw:text-style-name="P104" svg:width="2.541cm" svg:height="3.112cm" draw:transform="rotate (-0.951029909411711) translate (14.6783194444444cm 8.907875cm)"><text:p/><draw:enhanced-geometry svg:viewBox="0 0 21600 21600" draw:text-areas="0 0 21600 21600" draw:type="circular-arrow" draw:modifiers="-51.8538055419922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9" draw:text-style-name="P104" svg:width="1.523cm" svg:height="1.384cm" svg:x="9.776cm" svg:y="10.7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104" svg:width="2.647cm" svg:height="3.112cm" draw:transform="rotate (2.15687788961459) translate (6.53520833333333cm 12.7539166666667cm)"><text:p/><draw:enhanced-geometry svg:viewBox="0 0 21600 21600" draw:text-areas="0 0 21600 21600" draw:mirror-vertical="true" draw:type="circular-arrow" draw:modifiers="-51.8538055419922 4.3397216796875 5365"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 draw:style-name="gr11"><draw:custom-shape draw:style-name="gr12" draw:text-style-name="P104" svg:width="4.827cm" svg:height="1.83cm" svg:x="8.098cm" svg:y="12.51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06" svg:width="3.303cm" svg:height="1.038cm" svg:x="8.948cm" svg:y="13.124cm"><draw:text-box><text:p text:style-name="P105"><text:span text:style-name="T57">單一基金</text:span></text:p></draw:text-box></draw:frame></draw:g><draw:g draw:style-name="gr11"><draw:custom-shape draw:style-name="gr14" draw:text-style-name="P104" svg:width="2.033cm" svg:height="1.355cm" svg:x="7.158cm" svg:y="14.74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08" svg:width="1.982cm" svg:height="0.743cm" svg:x="7.177cm" svg:y="15.205cm"><draw:text-box><text:p text:style-name="P107"><text:span text:style-name="T61">A</text:span><text:span text:style-name="T58">基金</text:span></text:p><text:p text:style-name="P93"><text:span text:style-name="T62"/></text:p></draw:text-box></draw:frame></draw:g><draw:g draw:style-name="gr11"><draw:custom-shape draw:style-name="gr15" draw:text-style-name="P104" svg:width="2.031cm" svg:height="1.389cm" svg:x="9.522cm" svg:y="14.74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08" svg:width="1.98cm" svg:height="0.761cm" svg:x="9.541cm" svg:y="15.217cm"><draw:text-box><text:p text:style-name="P107"><text:span text:style-name="T61">B</text:span><text:span text:style-name="T58">基金</text:span></text:p><text:p text:style-name="P93"><text:span text:style-name="T62"/></text:p></draw:text-box></draw:frame></draw:g><draw:g draw:style-name="gr11"><draw:custom-shape draw:style-name="gr16" draw:text-style-name="P104" svg:width="2.033cm" svg:height="1.389cm" svg:x="11.806cm" svg:y="14.74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08" svg:width="1.982cm" svg:height="0.761cm" svg:x="11.825cm" svg:y="15.217cm"><draw:text-box><text:p text:style-name="P107"><text:span text:style-name="T61">C</text:span><text:span text:style-name="T58">基金</text:span></text:p><text:p text:style-name="P93"><text:span text:style-name="T62"/></text:p></draw:text-box></draw:frame></draw:g><draw:custom-shape draw:style-name="gr17" draw:text-style-name="P109" svg:width="0.509cm" svg:height="10.923cm" draw:transform="rotate (-1.5707963267949) translate (16.2119027777778cm 17.600319444444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8" draw:text-style-name="P111" svg:width="1.147cm" svg:height="2.668cm" svg:x="7.7cm" svg:y="18.211cm"><draw:text-box><text:p text:style-name="P110"><text:span text:style-name="T57">定期給付</text:span></text:p></draw:text-box></draw:frame><draw:frame draw:style-name="gr18" draw:text-style-name="P111" svg:width="1.147cm" svg:height="2.647cm" svg:x="10.116cm" svg:y="18.211cm"><draw:text-box><text:p text:style-name="P110"><text:span text:style-name="T57">撫卹金</text:span></text:p></draw:text-box></draw:frame><draw:frame draw:style-name="gr18" draw:text-style-name="P111" svg:width="1.147cm" svg:height="2.668cm" svg:x="12.656cm" svg:y="18.211cm"><draw:text-box><text:p text:style-name="P110"><text:span text:style-name="T57">資遣給與</text:span></text:p></draw:text-box></draw:frame><draw:frame draw:style-name="gr18" draw:text-style-name="P111" svg:width="1.147cm" svg:height="2.668cm" svg:x="15.066cm" svg:y="18.211cm"><draw:text-box><text:p text:style-name="P110"><text:span text:style-name="T57">離職</text:span></text:p></draw:text-box></draw:frame><draw:g draw:style-name="gr11"><draw:custom-shape draw:style-name="gr19" draw:text-style-name="P96" svg:width="2.057cm" svg:height="3.804cm" svg:x="2.547cm" svg:y="3.374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87" svg:width="1.405cm" svg:height="3.112cm" svg:x="2.563cm" svg:y="3.658cm"><draw:text-box><text:p text:style-name="P86"><text:span text:style-name="T63">財源與</text:span></text:p><text:p text:style-name="P86"><text:span text:style-name="T63">帳戶管理</text:span></text:p></draw:text-box></draw:frame></draw:g><draw:g draw:style-name="gr11"><draw:custom-shape draw:style-name="gr19" draw:text-style-name="P96" svg:width="2.057cm" svg:height="3.804cm" svg:x="2.547cm" svg:y="16.512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87" svg:width="1.405cm" svg:height="3.112cm" svg:x="2.563cm" svg:y="16.796cm"><draw:text-box><text:p text:style-name="P86"><text:span text:style-name="T63">給</text:span></text:p><text:p text:style-name="P86"><text:span text:style-name="T63">與</text:span></text:p><text:p text:style-name="P86"><text:span text:style-name="T63">種</text:span></text:p><text:p text:style-name="P86"><text:span text:style-name="T63">類</text:span></text:p></draw:text-box></draw:frame></draw:g><draw:g draw:style-name="gr11"><draw:custom-shape draw:style-name="gr19" draw:text-style-name="P96" svg:width="2.057cm" svg:height="3.804cm" svg:x="2.547cm" svg:y="12.018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87" svg:width="1.405cm" svg:height="3.112cm" svg:x="2.563cm" svg:y="12.302cm"><draw:text-box><text:p text:style-name="P86"><text:span text:style-name="T63">儲</text:span></text:p><text:p text:style-name="P86"><text:span text:style-name="T63">金</text:span></text:p><text:p text:style-name="P86"><text:span text:style-name="T63">操</text:span></text:p><text:p text:style-name="P86"><text:span text:style-name="T63">作</text:span></text:p></draw:text-box></draw:frame></draw:g><draw:line draw:style-name="gr7" draw:text-style-name="P103" svg:x1="7.913cm" svg:y1="7.244cm" svg:x2="7.913cm" svg:y2="7.595cm"><text:p/></draw:line><draw:line draw:style-name="gr7" draw:text-style-name="P103" svg:x1="10.689cm" svg:y1="6.832cm" svg:x2="10.691cm" svg:y2="7.642cm"><text:p/></draw:line><draw:line draw:style-name="gr7" draw:text-style-name="P103" svg:x1="9.439cm" svg:y1="7.253cm" svg:x2="11.979cm" svg:y2="7.253cm"><text:p/></draw:line><draw:line draw:style-name="gr7" draw:text-style-name="P103" svg:x1="9.43cm" svg:y1="7.278cm" svg:x2="9.43cm" svg:y2="7.629cm"><text:p/></draw:line><draw:line draw:style-name="gr7" draw:text-style-name="P103" svg:x1="11.977cm" svg:y1="7.259cm" svg:x2="11.977cm" svg:y2="7.61cm"><text:p/></draw:line><draw:line draw:style-name="gr7" draw:text-style-name="P103" svg:x1="14.499cm" svg:y1="6.832cm" svg:x2="14.501cm" svg:y2="7.642cm"><text:p/></draw:line><draw:line draw:style-name="gr7" draw:text-style-name="P103" svg:x1="13.249cm" svg:y1="7.253cm" svg:x2="15.789cm" svg:y2="7.253cm"><text:p/></draw:line><draw:line draw:style-name="gr7" draw:text-style-name="P103" svg:x1="13.24cm" svg:y1="7.278cm" svg:x2="13.24cm" svg:y2="7.629cm"><text:p/></draw:line><draw:line draw:style-name="gr7" draw:text-style-name="P103" svg:x1="15.787cm" svg:y1="7.259cm" svg:x2="15.787cm" svg:y2="7.61cm"><text:p/></draw:line><draw:frame draw:style-name="gr2" draw:text-style-name="P113" svg:width="2.795cm" svg:height="1.003cm" svg:x="3.427cm" svg:y="2.133cm"><draw:text-box><text:p text:style-name="P112"><text:span text:style-name="T51">負擔比例</text:span></text:p></draw:text-box></draw:frame><draw:custom-shape draw:style-name="gr20" draw:text-style-name="P104" svg:width="2.647cm" svg:height="2.955cm" draw:transform="rotate (0.58782689207169) translate (12.8217083333333cm 11.9576388888889cm)"><text:p/><draw:enhanced-geometry svg:viewBox="0 0 21600 21600" draw:text-areas="0 0 21600 21600" draw:mirror-vertical="true" draw:type="circular-arrow" draw:modifiers="-51.8538055419922 4.3397216796875 5365"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2" draw:text-style-name="P89" svg:width="3.005cm" svg:height="1.828cm" svg:x="14.378cm" svg:y="14.185cm"><draw:text-box><text:p text:style-name="P88"><text:span text:style-name="T63">定期分配</text:span></text:p><text:p text:style-name="P88"><text:span text:style-name="T63">投資收益</text:span></text:p></draw:text-box></draw:frame><draw:frame draw:style-name="gr18" draw:text-style-name="P111" svg:width="1.149cm" svg:height="2.67cm" svg:x="5.288cm" svg:y="18.198cm"><draw:text-box><text:p text:style-name="P110"><text:span text:style-name="T57">一次給付</text:span></text:p></draw:text-box></draw:frame><draw:frame draw:style-name="gr21" draw:text-style-name="P115" svg:width="1.271cm" svg:height="3.811cm" svg:x="0.48cm" svg:y="0.425cm"><draw:text-box><text:p text:style-name="P114"><text:span text:style-name="T64">確定提撥</text:span></text:p></draw:text-box></draw:frame><draw:frame draw:style-name="gr22" draw:text-style-name="P116" svg:width="1.271cm" svg:height="3.493cm" svg:x="0.48cm" svg:y="4.235cm"><draw:text-box><text:p text:style-name="P114"><text:span text:style-name="T64">分戶立帳</text:span></text:p></draw:text-box></draw:frame><draw:frame draw:style-name="gr23" draw:text-style-name="P117" svg:width="1.271cm" svg:height="3.493cm" svg:x="0.48cm" svg:y="7.728cm"><draw:text-box><text:p text:style-name="P114"><text:span text:style-name="T64">具可攜式</text:span></text:p></draw:text-box></draw:frame><draw:frame draw:style-name="gr24" draw:text-style-name="P118" svg:width="1.271cm" svg:height="6.033cm" svg:x="0.48cm" svg:y="11.22cm"><draw:text-box><text:p text:style-name="P114"><text:span text:style-name="T64">管監分立</text:span></text:p></draw:text-box></draw:frame><draw:frame draw:style-name="gr25" draw:text-style-name="P119" svg:width="1.271cm" svg:height="6.986cm" svg:x="0.48cm" svg:y="17.253cm"><draw:text-box><text:p text:style-name="P114"><text:span text:style-name="T64">彈性選擇</text:span></text:p></draw:text-box></draw:frame></draw:g></text:p>
      <text:p text:style-name="P49"><draw:frame draw:style-name="fr1" draw:name="框架4" text:anchor-type="char" svg:x="-0.318cm" svg:y="-1.27cm" svg:width="2.223cm" svg:height="1.27cm" draw:z-index="0"><draw:text-box><text:p text:style-name="Standard"><text:span text:style-name="T6">表二</text:span></text:p></draw:text-box></draw:frame><text:span text:style-name="T3">儲金財務來源規劃分攤表</text:span></text:p>
      <text:p text:style-name="P11"><draw:frame draw:style-name="fr1" draw:name="框架5" text:anchor-type="char" svg:x="-0.318cm" svg:y="-1.799cm" svg:width="2.223cm" svg:height="1.27cm" draw:z-index="5"><draw:text-box><text:p text:style-name="Standard"><text:span text:style-name="T6">表四</text:span></text:p></draw:text-box></draw:frame>製表日期：98.06.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text:span text:style-name="T19">提撥率12%</text:span></text:p>
          </table:table-cell>
          <table:table-cell table:style-name="表格2.B1" table:number-columns-spanned="4" office:value-type="string">
            <text:p text:style-name="P21">儲金制撥繳</text:p>
          </table:table-cell>
          <table:covered-table-cell/>
          <table:covered-table-cell/>
          <table:covered-table-cell/>
        </table:table-row>
        <table:table-row table:style-name="表格2.2">
          <table:covered-table-cell/>
          <table:table-cell table:style-name="表格2.B2" table:number-columns-spanned="3" office:value-type="string">
            <text:p text:style-name="P21">比例</text:p>
          </table:table-cell>
          <table:covered-table-cell/>
          <table:covered-table-cell/>
          <table:table-cell table:style-name="表格2.E2" office:value-type="string">
            <text:p text:style-name="P3"><text:span text:style-name="T24">金額</text:span><text:span text:style-name="T26">(年)</text:span></text:p>
          </table:table-cell>
        </table:table-row>
        <table:table-row table:style-name="表格2.3">
          <table:table-cell table:style-name="表格2.A3" office:value-type="string">
            <text:p text:style-name="P3"><text:span text:style-name="T19">教職員負擔</text:span><text:span text:style-name="T22">部分</text:span></text:p>
          </table:table-cell>
          <table:table-cell table:style-name="表格2.A3" table:number-columns-spanned="3" office:value-type="string">
            <text:p text:style-name="P59">35%</text:p>
          </table:table-cell>
          <table:covered-table-cell/>
          <table:covered-table-cell/>
          <table:table-cell table:style-name="表格2.E3" office:value-type="string">
            <text:p text:style-name="P3"><text:span text:style-name="T24">20.9億元</text:span></text:p>
          </table:table-cell>
        </table:table-row>
        <table:table-row table:style-name="表格2.4">
          <table:table-cell table:style-name="表格2.A3" table:number-rows-spanned="3" office:value-type="string">
            <text:p text:style-name="P19">學校、政府負擔部分</text:p>
          </table:table-cell>
          <table:table-cell table:style-name="表格2.A3" table:number-rows-spanned="3" office:value-type="string">
            <text:p text:style-name="P18">65%</text:p>
          </table:table-cell>
          <table:table-cell table:style-name="表格2.C4" table:number-rows-spanned="2" office:value-type="string">
            <text:p text:style-name="P1"><text:span text:style-name="T24">32.5</text:span><text:span text:style-name="T24">%</text:span></text:p>
            <text:p text:style-name="P21">(學校)</text:p>
          </table:table-cell>
          <table:table-cell table:style-name="表格2.D4" office:value-type="string">
            <text:p text:style-name="P60">26%</text:p>
            <text:p text:style-name="P60">(學費2%挹注)</text:p>
          </table:table-cell>
          <table:table-cell table:style-name="表格2.E4" office:value-type="string">
            <text:p text:style-name="P3"><text:span text:style-name="T24">15.5億元</text:span></text:p>
          </table:table-cell>
        </table:table-row>
        <table:table-row table:style-name="表格2.5">
          <table:covered-table-cell/>
          <table:covered-table-cell/>
          <table:covered-table-cell/>
          <table:table-cell table:style-name="表格2.D5" office:value-type="string">
            <text:p text:style-name="P3"><text:span text:style-name="T24">6.5</text:span><text:span text:style-name="T24">%</text:span></text:p>
          </table:table-cell>
          <table:table-cell table:style-name="表格2.E5" office:value-type="string">
            <text:p text:style-name="P3"><text:span text:style-name="T24">3.9億元</text:span></text:p>
          </table:table-cell>
        </table:table-row>
        <table:table-row table:style-name="表格2.6">
          <table:covered-table-cell/>
          <table:covered-table-cell/>
          <table:table-cell table:style-name="表格2.C4" table:number-columns-spanned="2" office:value-type="string">
            <text:p text:style-name="P3"><text:span text:style-name="T24">32.5</text:span><text:span text:style-name="T24">%</text:span><text:span text:style-name="T24">(政府)</text:span></text:p>
          </table:table-cell>
          <table:covered-table-cell/>
          <table:table-cell table:style-name="表格2.E3" office:value-type="string">
            <text:p text:style-name="P3"><text:span text:style-name="T24">19.5億元</text:span></text:p>
          </table:table-cell>
        </table:table-row>
        <table:table-row table:style-name="表格2.7">
          <table:table-cell table:style-name="表格2.A3" office:value-type="string">
            <text:p text:style-name="P28">合計</text:p>
          </table:table-cell>
          <table:table-cell table:style-name="表格2.A3" table:number-columns-spanned="3" office:value-type="string">
            <text:p text:style-name="P23">100%</text:p>
          </table:table-cell>
          <table:covered-table-cell/>
          <table:covered-table-cell/>
          <table:table-cell table:style-name="表格2.E3" office:value-type="string">
            <text:p text:style-name="P3"><text:span text:style-name="T24">59.8億元</text:span></text:p>
          </table:table-cell>
        </table:table-row>
        <table:table-row table:style-name="表格2.8">
          <table:table-cell table:style-name="表格2.A8" table:number-columns-spanned="5" office:value-type="string">
            <text:p text:style-name="P62"><text:span text:style-name="T10">說明：</text:span><text:span text:style-name="T10">1、學費2％ </text:span><text:span text:style-name="T43">撥入</text:span><text:span text:style-name="T10">各校儲金準備專戶之數額，以全體私立學校平均而言，約可支應撥繳基準26％所需，惟因各校生師比、學費收入多寡不一，實際金額佔各校撥繳基準比例約在10％ 至50％ </text:span><text:span text:style-name="T43">之間，</text:span><text:span text:style-name="T10">如有不足之數，應由學校補足。</text:span></text:p>
            <text:p text:style-name="P63"><text:span text:style-name="T12">2、另</text:span><text:span text:style-name="T10">學費1％ 撥入原私校退撫基金帳戶，支應儲金建立前教職員年資退撫給與。</text:span></text:p>
            <text:p text:style-name="P65">3、新退撫儲金制之實施並不會因此轉嫁增加學生負擔。</text:p>
          </table:table-cell>
          <table:covered-table-cell/>
          <table:covered-table-cell/>
          <table:covered-table-cell/>
          <table:covered-table-cell/>
        </table:table-row>
      </table:table>
      <text:p text:style-name="P66"/>
      <text:p text:style-name="P8">私立學校教師每人每月撥繳儲金費用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9">薪(俸)額</text:p>
            </table:table-cell>
            <table:table-cell table:style-name="表格3.B1" office:value-type="string">
              <text:p text:style-name="P29">月支數額</text:p>
              <text:p text:style-name="P4"><text:span text:style-name="T17">（</text:span><text:bookmark-start text:name="OLE_LINK1"/><text:span text:style-name="T17">元</text:span><text:bookmark-end text:name="OLE_LINK1"/><text:span text:style-name="T17">）</text:span></text:p>
            </table:table-cell>
            <table:table-cell table:style-name="表格3.B1" office:value-type="string">
              <text:p text:style-name="P29">提撥率</text:p>
            </table:table-cell>
            <table:table-cell table:style-name="表格3.B1" office:value-type="string">
              <text:p text:style-name="P29">教職員自提</text:p>
              <text:p text:style-name="P29">（35%）</text:p>
            </table:table-cell>
            <table:table-cell table:style-name="表格3.E1" office:value-type="string">
              <text:p text:style-name="P29">學校及政府提撥</text:p>
              <text:p text:style-name="P29">（65%）</text:p>
            </table:table-cell>
          </table:table-row>
        </table:table-header-rows>
        <table:table-row table:style-name="表格3.2">
          <table:table-cell table:style-name="表格3.A2" office:value-type="string">
            <text:p text:style-name="P4"><text:span text:style-name="T39">770</text:span><text:span text:style-name="T36">元</text:span></text:p>
            <text:p text:style-name="P30">（大專最高薪額）</text:p>
          </table:table-cell>
          <table:table-cell table:style-name="表格3.B2" office:value-type="string">
            <text:p text:style-name="P41">51,480</text:p>
          </table:table-cell>
          <table:table-cell table:style-name="表格3.B2" office:value-type="string">
            <text:p text:style-name="P4"><text:span text:style-name="T33">1</text:span><text:span text:style-name="T33">2</text:span><text:span text:style-name="T33">%</text:span></text:p>
          </table:table-cell>
          <table:table-cell table:style-name="表格3.B2" office:value-type="string">
            <text:p text:style-name="P2"><text:span text:style-name="T37">4</text:span><text:span text:style-name="T37">,</text:span><text:span text:style-name="T37">324</text:span><text:span text:style-name="T23">元</text:span></text:p>
          </table:table-cell>
          <table:table-cell table:style-name="表格3.E2" office:value-type="string">
            <text:p text:style-name="P2"><text:span text:style-name="T32">8</text:span><text:span text:style-name="T32">,</text:span><text:span text:style-name="T32">031</text:span><text:span text:style-name="T14">元</text:span></text:p>
          </table:table-cell>
        </table:table-row>
        <table:table-row table:style-name="表格3.3">
          <table:table-cell table:style-name="表格3.A2" office:value-type="string">
            <text:p text:style-name="P4"><text:span text:style-name="T37">625</text:span><text:span text:style-name="T36">元</text:span></text:p>
            <text:p text:style-name="P34">（高中職以下最高薪額）</text:p>
          </table:table-cell>
          <table:table-cell table:style-name="表格3.B2" office:value-type="string">
            <text:p text:style-name="P41">45,665</text:p>
          </table:table-cell>
          <table:table-cell table:style-name="表格3.B2" office:value-type="string">
            <text:p text:style-name="P4"><text:span text:style-name="T33">1</text:span><text:span text:style-name="T33">2</text:span><text:span text:style-name="T33">%</text:span></text:p>
          </table:table-cell>
          <table:table-cell table:style-name="表格3.B2" office:value-type="string">
            <text:p text:style-name="P2"><text:span text:style-name="T37">3,</text:span><text:span text:style-name="T37">836</text:span><text:span text:style-name="T23">元</text:span></text:p>
          </table:table-cell>
          <table:table-cell table:style-name="表格3.E2" office:value-type="string">
            <text:p text:style-name="P2"><text:span text:style-name="T32">7</text:span><text:span text:style-name="T32">,</text:span><text:span text:style-name="T32">124</text:span><text:span text:style-name="T14">元</text:span></text:p>
          </table:table-cell>
        </table:table-row>
        <table:table-row table:style-name="表格3.3">
          <table:table-cell table:style-name="表格3.A2" office:value-type="string">
            <text:p text:style-name="P4"><text:span text:style-name="T37">330</text:span><text:span text:style-name="T36">元</text:span></text:p>
            <text:p text:style-name="P30">（博士畢業起敘）</text:p>
          </table:table-cell>
          <table:table-cell table:style-name="表格3.B2" office:value-type="string">
            <text:p text:style-name="P41">29,515</text:p>
          </table:table-cell>
          <table:table-cell table:style-name="表格3.B2" office:value-type="string">
            <text:p text:style-name="P4"><text:span text:style-name="T33">1</text:span><text:span text:style-name="T33">2</text:span><text:span text:style-name="T33">%</text:span></text:p>
          </table:table-cell>
          <table:table-cell table:style-name="表格3.B2" office:value-type="string">
            <text:p text:style-name="P2"><text:span text:style-name="T37">2,</text:span><text:span text:style-name="T37">479</text:span><text:span text:style-name="T23">元</text:span></text:p>
          </table:table-cell>
          <table:table-cell table:style-name="表格3.E2" office:value-type="string">
            <text:p text:style-name="P2"><text:span text:style-name="T32">4</text:span><text:span text:style-name="T32">,</text:span><text:span text:style-name="T32">604</text:span><text:span text:style-name="T14">元</text:span></text:p>
          </table:table-cell>
        </table:table-row>
        <table:table-row table:style-name="表格3.3">
          <table:table-cell table:style-name="表格3.A2" office:value-type="string">
            <text:p text:style-name="P4"><text:span text:style-name="T37">245</text:span><text:span text:style-name="T36">元</text:span></text:p>
            <text:p text:style-name="P30">（碩士畢業起敘）</text:p>
          </table:table-cell>
          <table:table-cell table:style-name="表格3.B2" office:value-type="string">
            <text:p text:style-name="P41">24,670</text:p>
          </table:table-cell>
          <table:table-cell table:style-name="表格3.B2" office:value-type="string">
            <text:p text:style-name="P4"><text:span text:style-name="T33">1</text:span><text:span text:style-name="T33">2</text:span><text:span text:style-name="T33">%</text:span></text:p>
          </table:table-cell>
          <table:table-cell table:style-name="表格3.B2" office:value-type="string">
            <text:p text:style-name="P2"><text:span text:style-name="T37">2</text:span><text:span text:style-name="T37">,</text:span><text:span text:style-name="T37">072</text:span><text:span text:style-name="T23">元</text:span></text:p>
          </table:table-cell>
          <table:table-cell table:style-name="表格3.E2" office:value-type="string">
            <text:p text:style-name="P2"><text:span text:style-name="T32">3,</text:span><text:span text:style-name="T32">849</text:span><text:span text:style-name="T14">元</text:span></text:p>
          </table:table-cell>
        </table:table-row>
        <table:table-row table:style-name="表格3.3">
          <table:table-cell table:style-name="表格3.A6" office:value-type="string">
            <text:p text:style-name="P4"><text:span text:style-name="T37">190</text:span><text:span text:style-name="T36">元</text:span></text:p>
            <text:p text:style-name="P30">（大學畢業起敘）</text:p>
          </table:table-cell>
          <table:table-cell table:style-name="表格3.B6" office:value-type="string">
            <text:p text:style-name="P41">21,120</text:p>
          </table:table-cell>
          <table:table-cell table:style-name="表格3.B6" office:value-type="string">
            <text:p text:style-name="P4"><text:span text:style-name="T33">1</text:span><text:span text:style-name="T33">2</text:span><text:span text:style-name="T33">%</text:span></text:p>
          </table:table-cell>
          <table:table-cell table:style-name="表格3.B6" office:value-type="string">
            <text:p text:style-name="P2"><text:span text:style-name="T37">1,</text:span><text:span text:style-name="T37">77</text:span><text:span text:style-name="T37">4</text:span><text:span text:style-name="T23">元</text:span></text:p>
          </table:table-cell>
          <table:table-cell table:style-name="表格3.E6" office:value-type="string">
            <text:p text:style-name="P2"><text:span text:style-name="T32">3</text:span><text:span text:style-name="T32">,</text:span><text:span text:style-name="T32">295</text:span><text:span text:style-name="T14">元</text:span></text:p>
          </table:table-cell>
        </table:table-row>
      </table:table>
      <text:p text:style-name="P67"><text:span text:style-name="T10">說明：1.本表係以各級教師起敘、退休薪額之月支數為例，按94年1月1日調整實施迄今之俸額表計算。</text:span></text:p>
      <text:p text:style-name="P5"><text:span text:style-name="T10">　　　2.教師負擔金額計算公式：本(年功)薪2倍×12%提撥率×35%負擔比例。</text:span></text:p>
      <text:p text:style-name="P68"/>
      <text:p text:style-name="P3"><draw:frame draw:style-name="fr1" draw:name="框架6" text:anchor-type="char" svg:x="-0.318cm" svg:y="-1.517cm" svg:width="2.223cm" svg:height="1.27cm" draw:z-index="3"><draw:text-box><text:p text:style-name="Standard"><text:span text:style-name="T6">表五</text:span></text:p></draw:text-box></draw:frame><text:span text:style-name="T4">新舊年資退休所得預估表</text:span></text:p>
      <text:p text:style-name="P13">製表日期：98.06.2</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4">教師</text:p>
            <text:p text:style-name="P14">職級</text:p>
          </table:table-cell>
          <table:table-cell table:style-name="表格4.B1" table:number-rows-spanned="2" office:value-type="string">
            <text:p text:style-name="P14">退休</text:p>
            <text:p text:style-name="P14">薪級</text:p>
          </table:table-cell>
          <table:table-cell table:style-name="表格4.B1" table:number-rows-spanned="2" office:value-type="string">
            <text:p text:style-name="P14">新制／舊制</text:p>
            <text:p text:style-name="P14">年資</text:p>
          </table:table-cell>
          <table:table-cell table:style-name="表格4.B1" office:value-type="string">
            <text:p text:style-name="P14">現行私校退撫一次退休金</text:p>
          </table:table-cell>
          <table:table-cell table:style-name="表格4.B1" office:value-type="string">
            <text:p text:style-name="P14">本案儲金制</text:p>
            <text:p text:style-name="P14">投報率4%</text:p>
            <text:p text:style-name="P14">(較前項增加金額)</text:p>
          </table:table-cell>
          <table:table-cell table:style-name="表格4.F1" office:value-type="string">
            <text:p text:style-name="P14">現行公校教師</text:p>
            <text:p text:style-name="P14">一次退休金</text:p>
            <text:p text:style-name="P14">(較前項增加金額)</text:p>
          </table:table-cell>
        </table:table-row>
        <table:table-row table:style-name="表格4.2">
          <table:covered-table-cell/>
          <table:covered-table-cell/>
          <table:covered-table-cell/>
          <table:table-cell table:style-name="表格4.D2" office:value-type="string">
            <text:p text:style-name="P14">確定給付</text:p>
            <text:p text:style-name="P14">(恩給制)</text:p>
          </table:table-cell>
          <table:table-cell table:style-name="表格4.D2" office:value-type="string">
            <text:p text:style-name="P14">確定提撥</text:p>
            <text:p text:style-name="P14">（提撥率12%）</text:p>
          </table:table-cell>
          <table:table-cell table:style-name="表格4.F2" office:value-type="string">
            <text:p text:style-name="P14">確定給付</text:p>
          </table:table-cell>
        </table:table-row>
        <table:table-row table:style-name="表格4.3">
          <table:table-cell table:style-name="表格4.A3" table:number-rows-spanned="5" office:value-type="string">
            <text:p text:style-name="P32">大專</text:p>
            <text:p text:style-name="P32">教師</text:p>
          </table:table-cell>
          <table:table-cell table:style-name="表格4.B3" table:number-rows-spanned="5" office:value-type="string">
            <text:p text:style-name="P1"><text:span text:style-name="T27">770</text:span><text:span text:style-name="T10">元</text:span></text:p>
          </table:table-cell>
          <table:table-cell table:style-name="表格4.B3" office:value-type="string">
            <text:p text:style-name="P1"><text:span text:style-name="T10">0年／30年</text:span></text:p>
          </table:table-cell>
          <table:table-cell table:style-name="表格4.B3" office:value-type="string">
            <text:p text:style-name="P1"><text:span text:style-name="T10">319萬元</text:span></text:p>
          </table:table-cell>
          <table:table-cell table:style-name="表格4.B3" office:value-type="string">
            <text:p text:style-name="P31">319萬元(+0萬元)</text:p>
          </table:table-cell>
          <table:table-cell table:style-name="表格4.F3" office:value-type="string">
            <text:p text:style-name="Standard"><text:span text:style-name="T10">463萬元(+144萬元)</text:span></text:p>
          </table:table-cell>
        </table:table-row>
        <table:table-row table:style-name="表格4.3">
          <table:covered-table-cell/>
          <table:covered-table-cell/>
          <table:table-cell table:style-name="表格4.B3" office:value-type="string">
            <text:p text:style-name="P14">5年／25年</text:p>
          </table:table-cell>
          <table:table-cell table:style-name="表格4.B3" office:value-type="string">
            <text:p text:style-name="P1"><text:span text:style-name="T10">319萬元</text:span></text:p>
          </table:table-cell>
          <table:table-cell table:style-name="表格4.E4" office:value-type="string">
            <text:p text:style-name="P70">349萬(+30萬)</text:p>
          </table:table-cell>
          <table:table-cell table:style-name="表格4.F4" office:value-type="string">
            <text:p text:style-name="P71">463萬(+114萬)</text:p>
          </table:table-cell>
        </table:table-row>
        <table:table-row table:style-name="表格4.3">
          <table:covered-table-cell/>
          <table:covered-table-cell/>
          <table:table-cell table:style-name="表格4.B3" office:value-type="string">
            <text:p text:style-name="P14">15年／15年</text:p>
          </table:table-cell>
          <table:table-cell table:style-name="表格4.B3" office:value-type="string">
            <text:p text:style-name="P1"><text:span text:style-name="T10">319萬元</text:span></text:p>
          </table:table-cell>
          <table:table-cell table:style-name="表格4.E4" office:value-type="string">
            <text:p text:style-name="P70">462萬(+143萬)</text:p>
          </table:table-cell>
          <table:table-cell table:style-name="表格4.F4" office:value-type="string">
            <text:p text:style-name="P71">463萬(+1萬)</text:p>
          </table:table-cell>
        </table:table-row>
        <table:table-row table:style-name="表格4.3">
          <table:covered-table-cell/>
          <table:covered-table-cell/>
          <table:table-cell table:style-name="表格4.B3" office:value-type="string">
            <text:p text:style-name="P14">25年／ 5年</text:p>
          </table:table-cell>
          <table:table-cell table:style-name="表格4.B3" office:value-type="string">
            <text:p text:style-name="P1"><text:span text:style-name="T10">319萬元</text:span></text:p>
          </table:table-cell>
          <table:table-cell table:style-name="表格4.E4" office:value-type="string">
            <text:p text:style-name="P70">604萬(+285萬)</text:p>
          </table:table-cell>
          <table:table-cell table:style-name="表格4.F4" office:value-type="string">
            <text:p text:style-name="P71">463萬(-141萬)</text:p>
          </table:table-cell>
        </table:table-row>
        <table:table-row table:style-name="表格4.3">
          <table:covered-table-cell/>
          <table:covered-table-cell/>
          <table:table-cell table:style-name="表格4.B3" office:value-type="string">
            <text:p text:style-name="P14">30年／0年</text:p>
          </table:table-cell>
          <table:table-cell table:style-name="表格4.B3" office:value-type="string">
            <text:p text:style-name="P1"><text:span text:style-name="T10">319萬元</text:span></text:p>
          </table:table-cell>
          <table:table-cell table:style-name="表格4.E4" office:value-type="string">
            <text:p text:style-name="P70">689萬(+370萬)</text:p>
          </table:table-cell>
          <table:table-cell table:style-name="表格4.F4" office:value-type="string">
            <text:p text:style-name="P71">463萬(-226萬)</text:p>
          </table:table-cell>
        </table:table-row>
        <table:table-row table:style-name="表格4.3">
          <table:table-cell table:style-name="表格4.A3" table:number-rows-spanned="5" office:value-type="string">
            <text:p text:style-name="P32">高中職以下教師</text:p>
          </table:table-cell>
          <table:table-cell table:style-name="表格4.B3" table:number-rows-spanned="5" office:value-type="string">
            <text:p text:style-name="P1"><text:span text:style-name="T27">625</text:span><text:span text:style-name="T10">元</text:span></text:p>
          </table:table-cell>
          <table:table-cell table:style-name="表格4.B3" office:value-type="string">
            <text:p text:style-name="P1"><text:span text:style-name="T10">0年／30年</text:span></text:p>
          </table:table-cell>
          <table:table-cell table:style-name="表格4.B3" office:value-type="string">
            <text:p text:style-name="P1"><text:span text:style-name="T10">284萬元</text:span></text:p>
          </table:table-cell>
          <table:table-cell table:style-name="表格4.B3" office:value-type="string">
            <text:p text:style-name="P31">284萬元(+0萬元)</text:p>
          </table:table-cell>
          <table:table-cell table:style-name="表格4.F3" office:value-type="string">
            <text:p text:style-name="Standard"><text:span text:style-name="T10">411萬元(+127萬元)</text:span></text:p>
          </table:table-cell>
        </table:table-row>
        <table:table-row table:style-name="表格4.3">
          <table:covered-table-cell/>
          <table:covered-table-cell/>
          <table:table-cell table:style-name="表格4.B3" office:value-type="string">
            <text:p text:style-name="P14">5年／25年</text:p>
          </table:table-cell>
          <table:table-cell table:style-name="表格4.B3" office:value-type="string">
            <text:p text:style-name="P1"><text:span text:style-name="T10">284萬元</text:span></text:p>
          </table:table-cell>
          <table:table-cell table:style-name="表格4.E4" office:value-type="string">
            <text:p text:style-name="P70">310萬(+26萬)</text:p>
          </table:table-cell>
          <table:table-cell table:style-name="表格4.F4" office:value-type="string">
            <text:p text:style-name="P71">411萬(+101萬)</text:p>
          </table:table-cell>
        </table:table-row>
        <table:table-row table:style-name="表格4.3">
          <table:covered-table-cell/>
          <table:covered-table-cell/>
          <table:table-cell table:style-name="表格4.B3" office:value-type="string">
            <text:p text:style-name="P14">15年／15年</text:p>
          </table:table-cell>
          <table:table-cell table:style-name="表格4.B3" office:value-type="string">
            <text:p text:style-name="P1"><text:span text:style-name="T10">284萬元</text:span></text:p>
          </table:table-cell>
          <table:table-cell table:style-name="表格4.E4" office:value-type="string">
            <text:p text:style-name="P70">409萬(+125萬)</text:p>
          </table:table-cell>
          <table:table-cell table:style-name="表格4.F4" office:value-type="string">
            <text:p text:style-name="P71">411萬(+2萬)</text:p>
          </table:table-cell>
        </table:table-row>
        <table:table-row table:style-name="表格4.3">
          <table:covered-table-cell/>
          <table:covered-table-cell/>
          <table:table-cell table:style-name="表格4.B3" office:value-type="string">
            <text:p text:style-name="P14">25年／ 5年</text:p>
          </table:table-cell>
          <table:table-cell table:style-name="表格4.B3" office:value-type="string">
            <text:p text:style-name="P1"><text:span text:style-name="T10">284萬元</text:span></text:p>
          </table:table-cell>
          <table:table-cell table:style-name="表格4.E4" office:value-type="string">
            <text:p text:style-name="P70">522萬(+238萬)</text:p>
          </table:table-cell>
          <table:table-cell table:style-name="表格4.F4" office:value-type="string">
            <text:p text:style-name="P69"><text:span text:style-name="T10">411萬(-111萬)</text:span></text:p>
          </table:table-cell>
        </table:table-row>
        <table:table-row table:style-name="表格4.3">
          <table:covered-table-cell/>
          <table:covered-table-cell/>
          <table:table-cell table:style-name="表格4.C12" office:value-type="string">
            <text:p text:style-name="P14">30年／0年</text:p>
          </table:table-cell>
          <table:table-cell table:style-name="表格4.C12" office:value-type="string">
            <text:p text:style-name="P1"><text:span text:style-name="T10">284萬元</text:span></text:p>
          </table:table-cell>
          <table:table-cell table:style-name="表格4.E12" office:value-type="string">
            <text:p text:style-name="P70">593萬(+309萬)</text:p>
          </table:table-cell>
          <table:table-cell table:style-name="表格4.F12" office:value-type="string">
            <text:p text:style-name="P71">411萬(-182萬)</text:p>
          </table:table-cell>
        </table:table-row>
      </table:table>
      <text:p text:style-name="P35"><text:span text:style-name="T10">說明：1.本表係以新制實施後，按新、舊制不同年資組合，計算可領取之退休金總額。</text:span></text:p>
      <text:p text:style-name="P64"><text:span text:style-name="T10">2.以新進教師為例（即新制年資30年），假設年收益率為4％，60歲退休，薪級為770元之私立大學教師，一次退休金將由319萬元提高至689萬元，增加了370萬元；薪級625元之私立退休中小學教師，一次退休金將由現行284萬元提高至593萬元，增加了309萬元。</text:span></text:p>
      <text:p text:style-name="P3"><draw:custom-shape text:anchor-type="char" draw:z-index="4" draw:style-name="gr26" draw:text-style-name="P109" svg:width="16.193cm" svg:height="8.891cm" svg:x="0.318cm" svg:y="1.191cm"><text:p/><draw:enhanced-geometry svg:viewBox="0 0 21600 21600" draw:type="rectangle" draw:enhanced-path="M 0 0 L 21600 0 21600 21600 0 21600 0 0 Z N"/></draw:custom-shape><text:span text:style-name="T4">退休金所得來源分析表</text:span></text:p>
      <text:p text:style-name="P72"><draw:g text:anchor-type="char" draw:z-index="10" draw:style-name="gr27"><draw:rect draw:style-name="gr28" draw:text-style-name="P103" svg:width="15.264cm" svg:height="9.302cm" svg:x="0.928cm" svg:y="0.295cm"><text:p/></draw:rect><draw:frame draw:style-name="gr29" draw:text-style-name="P103" svg:width="12.953cm" svg:height="9.302cm" svg:x="0.928cm" svg:y="0.295cm"><draw:image xlink:href="Pictures/200002C600004D66000033851B01A71FA47EA722.wmf" xlink:type="simple" xlink:show="embed" xlink:actuate="onLoad"><text:p/></draw:image></draw:frame><draw:custom-shape draw:style-name="gr30" draw:text-style-name="P121" svg:width="3.204cm" svg:height="1.181cm" svg:x="12.988cm" svg:y="6.606cm"><text:p text:style-name="P120"><text:span text:style-name="T65">教職員自提</text:span></text:p><text:p text:style-name="P120"><text:span text:style-name="T66">(</text:span><text:span text:style-name="T66">35%)</text:span></text:p><draw:enhanced-geometry svg:viewBox="0 0 21600 21600" draw:text-areas="800 800 20800 20800" draw:type="round-rectangular-callout" draw:modifiers="-5766 60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1" draw:text-style-name="P122" svg:width="3.253cm" svg:height="1.237cm" svg:x="12.937cm" svg:y="5.112cm"><text:p text:style-name="P120"><text:span text:style-name="T65">學校</text:span><text:span text:style-name="T66">(</text:span><text:span text:style-name="T65">含學費</text:span><text:span text:style-name="T66">2%)</text:span></text:p><text:p text:style-name="P120"><text:span text:style-name="T66">(</text:span><text:span text:style-name="T66">6.5%+26%)</text:span></text:p><draw:enhanced-geometry svg:viewBox="0 0 21600 21600" draw:text-areas="800 800 20800 20800" draw:type="round-rectangular-callout" draw:modifiers="-5678 146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2" draw:text-style-name="P123" svg:width="3.253cm" svg:height="1.121cm" svg:x="12.937cm" svg:y="3.659cm"><text:p text:style-name="P120"><text:span text:style-name="T65">政府</text:span></text:p><text:p text:style-name="P120"><text:span text:style-name="T66">(</text:span><text:span text:style-name="T66">32.5%)</text:span></text:p><draw:enhanced-geometry svg:viewBox="0 0 21600 21600" draw:text-areas="800 800 20800 20800" draw:type="round-rectangular-callout" draw:modifiers="-5491 240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3" draw:text-style-name="P125" svg:width="3.253cm" svg:height="0.844cm" svg:x="12.937cm" svg:y="2.454cm"><text:p text:style-name="P124"><text:span text:style-name="T65">運用孳息</text:span></text:p><draw:enhanced-geometry svg:viewBox="0 0 21600 21600" draw:text-areas="800 800 20800 20800" draw:type="round-rectangular-callout" draw:modifiers="-5492 287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4" draw:text-style-name="P127" svg:width="2.162cm" svg:height="0.8cm" svg:x="5.223cm" svg:y="2.286cm"><draw:text-box><text:p text:style-name="P126"><text:span text:style-name="T67">593</text:span><text:span text:style-name="T68">萬元</text:span></text:p></draw:text-box></draw:frame><draw:frame draw:style-name="gr34" draw:text-style-name="P127" svg:width="2.16cm" svg:height="0.8cm" svg:x="8.881cm" svg:y="2.316cm"><draw:text-box><text:p text:style-name="P126"><text:span text:style-name="T67">689</text:span><text:span text:style-name="T68">萬元</text:span></text:p></draw:text-box></draw:frame></draw:g><text:span text:style-name="T10">說明：退撫新制教師所領取退休金，除個人、學校及政府共同撥繳之本金外，另包含儲金運用後產生之孳息，上表以新進教師為例。</text:span></text:p>
      <text:p text:style-name="P73"><text:span text:style-name="T4">定期退撫給與預估金額表</text:span></text:p>
      <text:p text:style-name="P13"><draw:frame draw:style-name="fr1" draw:name="框架7" text:anchor-type="char" svg:x="-0.318cm" svg:y="-2.858cm" svg:width="2.223cm" svg:height="1.27cm" draw:z-index="1"><draw:text-box><text:p text:style-name="Standard"><text:span text:style-name="T6">表六</text:span></text:p></draw:text-box></draw:frame>製表日期：98.06.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row table:style-name="表格5.1">
          <table:table-cell table:style-name="表格5.A1" office:value-type="string">
            <text:p text:style-name="P74">教師</text:p>
          </table:table-cell>
          <table:table-cell table:style-name="表格5.B1" office:value-type="string">
            <text:p text:style-name="P74">年資</text:p>
          </table:table-cell>
          <table:table-cell table:style-name="表格5.B1" table:number-columns-spanned="2" office:value-type="string">
            <text:p text:style-name="P24">私校退撫儲金制</text:p>
            <text:p text:style-name="P15"><text:bookmark-start text:name="OLE_LINK2"/>（提撥率12%）<text:bookmark-end text:name="OLE_LINK2"/></text:p>
          </table:table-cell>
          <table:covered-table-cell/>
          <table:table-cell table:style-name="表格5.B1" table:number-columns-spanned="2" office:value-type="string">
            <text:p text:style-name="P74">公教人員保險</text:p>
          </table:table-cell>
          <table:covered-table-cell/>
          <table:table-cell table:style-name="表格5.G1" office:value-type="string">
            <text:p text:style-name="P74">合計</text:p>
          </table:table-cell>
        </table:table-row>
        <table:table-row table:style-name="表格5.2">
          <table:table-cell table:style-name="表格5.A2" table:number-rows-spanned="2" office:value-type="string">
            <text:p text:style-name="P74">高中職以下625元</text:p>
          </table:table-cell>
          <table:table-cell table:style-name="表格5.B2" table:number-rows-spanned="2" office:value-type="string">
            <text:p text:style-name="P74">30年</text:p>
          </table:table-cell>
          <table:table-cell table:style-name="表格5.B2" office:value-type="string">
            <text:p text:style-name="P24">一次給付</text:p>
          </table:table-cell>
          <table:table-cell table:style-name="表格5.B2" office:value-type="string">
            <text:p text:style-name="P40"><text:span text:style-name="T24">593萬元</text:span></text:p>
          </table:table-cell>
          <table:table-cell table:style-name="表格5.B2" office:value-type="string">
            <text:p text:style-name="P24">養老給付</text:p>
          </table:table-cell>
          <table:table-cell table:style-name="表格5.B2" office:value-type="string">
            <text:p text:style-name="P25">164萬元</text:p>
          </table:table-cell>
          <table:table-cell table:style-name="表格5.G2" office:value-type="string">
            <text:p text:style-name="P40"><text:span text:style-name="T24">757萬元</text:span></text:p>
          </table:table-cell>
        </table:table-row>
        <table:table-row table:style-name="表格5.2">
          <table:covered-table-cell/>
          <table:covered-table-cell/>
          <table:table-cell table:style-name="表格5.B2" office:value-type="string">
            <text:p text:style-name="P24">定期給付</text:p>
            <text:p text:style-name="P24">(年金保險)</text:p>
          </table:table-cell>
          <table:table-cell table:style-name="表格5.B2" office:value-type="string">
            <text:p text:style-name="P40"><text:span text:style-name="T24">30,210元</text:span></text:p>
          </table:table-cell>
          <table:table-cell table:style-name="表格5.B2" office:value-type="string">
            <text:p text:style-name="P24">年金化</text:p>
            <text:p text:style-name="P24">(改投勞保)</text:p>
          </table:table-cell>
          <table:table-cell table:style-name="表格5.B2" office:value-type="string">
            <text:p text:style-name="P25">20,414元</text:p>
          </table:table-cell>
          <table:table-cell table:style-name="表格5.G2" office:value-type="string">
            <text:p text:style-name="P40"><text:span text:style-name="T24">50,624元</text:span></text:p>
          </table:table-cell>
        </table:table-row>
        <table:table-row table:style-name="表格5.2">
          <table:table-cell table:style-name="表格5.A4" table:number-rows-spanned="2" office:value-type="string">
            <text:p text:style-name="P74">大專770元</text:p>
          </table:table-cell>
          <table:table-cell table:style-name="表格5.B4" table:number-rows-spanned="2" office:value-type="string">
            <text:p text:style-name="P74">30年</text:p>
          </table:table-cell>
          <table:table-cell table:style-name="表格5.B4" office:value-type="string">
            <text:p text:style-name="P24">一次給付</text:p>
          </table:table-cell>
          <table:table-cell table:style-name="表格5.B4" office:value-type="string">
            <text:p text:style-name="P40"><text:span text:style-name="T24">689萬元</text:span></text:p>
          </table:table-cell>
          <table:table-cell table:style-name="表格5.B4" office:value-type="string">
            <text:p text:style-name="P24">養老給付</text:p>
          </table:table-cell>
          <table:table-cell table:style-name="表格5.B4" office:value-type="string">
            <text:p text:style-name="P25">185萬元</text:p>
          </table:table-cell>
          <table:table-cell table:style-name="表格5.G4" office:value-type="string">
            <text:p text:style-name="P40"><text:span text:style-name="T24">874萬元</text:span></text:p>
          </table:table-cell>
        </table:table-row>
        <table:table-row table:style-name="表格5.2">
          <table:covered-table-cell/>
          <table:covered-table-cell/>
          <table:table-cell table:style-name="表格5.C5" office:value-type="string">
            <text:p text:style-name="P24">定期給付</text:p>
            <text:p text:style-name="P24">(年金保險)</text:p>
          </table:table-cell>
          <table:table-cell table:style-name="表格5.C5" office:value-type="string">
            <text:p text:style-name="P40"><text:span text:style-name="T24">35,100元</text:span></text:p>
          </table:table-cell>
          <table:table-cell table:style-name="表格5.C5" office:value-type="string">
            <text:p text:style-name="P24">年金化</text:p>
            <text:p text:style-name="P24">(改投勞保)</text:p>
          </table:table-cell>
          <table:table-cell table:style-name="表格5.C5" office:value-type="string">
            <text:p text:style-name="P25">20,414元</text:p>
          </table:table-cell>
          <table:table-cell table:style-name="表格5.G5" office:value-type="string">
            <text:p text:style-name="P40"><text:span text:style-name="T24">55,514元</text:span></text:p>
          </table:table-cell>
        </table:table-row>
      </table:table>
      <text:p text:style-name="P76"><text:span text:style-name="T24">說明：1.依儲金制撥繳退休準備金後，經由工作期間長期複利效果，所累積本金及孳息，於教職員退休時領取，並以支領</text:span><text:span text:style-name="T26">一次退休金為原則。另可自由選擇參加年金保險，擇領定期退撫給付。</text:span><text:span text:style-name="T24">如參加年金保險，依內政部統計平均餘命為82歲計算，薪級625元之退休私立中小學教師，每月可領取約3萬210元；薪級為770元之私立大學教師，每月可領取3萬5100元，以顧及退休人員及遺族之照顧。</text:span></text:p>
      <text:p text:style-name="P77"><text:span text:style-name="T24">2.有關私校教職員之公教人員保險年金化部分，依立法院</text:span><text:span text:style-name="T41">附帶決議：</text:span></text:p>
      <text:list xml:id="list4321511144421430857" text:style-name="WW8Num6">
        <text:list-item>
          <text:p text:style-name="P78">為使私立學校教職員退休養老制度更趨健全，本條例三讀通過後，行政院與考試院應於半年內提出勞工保險條例及公教人員保險法修正草案函送本院審議，草案中應明定將私立學校教職員參加公保之制度改移至勞保，並予以年金給付。</text:p>
        </text:list-item>
        <text:list-item>
          <text:p text:style-name="P79">前述公保改勞保之規定，並應配合自本條例施行日一併施行。</text:p>
        </text:list-item>
      </text:list>
      <text:p text:style-name="P80"><text:span text:style-name="T24">爰依照現行勞保年金標準（保險年資每滿1年按平均月投保薪資1.55%計算），以年資30年計算，推估每月可領取金額。計算公式如下：</text:span></text:p>
      <text:p text:style-name="P81"><text:span text:style-name="T26">勞保最高投保薪額為43,900元，</text:span></text:p>
      <text:p text:style-name="P81"><text:span text:style-name="T24">43,900元</text:span><text:span text:style-name="T26">×1.55%×30年＝20,414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0.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0.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93cm" fo:text-indent="-0.847cm" fo:margin-left="0.3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4cm" fo:text-indent="-0.847cm" fo:margin-left="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393cm" fo:text-indent="-0.847cm" fo:margin-left="0.3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4cm" fo:text-indent="-0.847cm" fo:margin-left="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4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393cm" fo:text-indent="-0.847cm" fo:margin-left="0.3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4cm" fo:text-indent="-0.847cm" fo:margin-left="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9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學校教職員退撫儲金制度</dc:title>
    <meta:initial-creator>moejsmpc</meta:initial-creator>
    <meta:creation-date>2009-06-02T14:48:00</meta:creation-date>
    <dc:creator>moejsmpc</dc:creator>
    <dc:date>2009-06-29T16:41:00</dc:date>
    <meta:print-date>2009-06-29T16:30:00</meta:print-date>
    <meta:editing-cycles>15</meta:editing-cycles>
    <meta:editing-duration>PT24M</meta:editing-duration>
    <meta:document-statistic meta:table-count="5" meta:image-count="1" meta:object-count="0" meta:page-count="7" meta:paragraph-count="228" meta:word-count="3096" meta:character-count="3570" meta:non-whitespace-character-count="3561"/>
    <meta:generator>NDC_ODF_Application_Tools/1.0.3$Windows_x86 LibreOffice_project/8ad3e16aadc5e73175a2d44b1abec8638aa18880</meta:generator>
  </office:meta>
</office:document-meta>
</file>