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27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3.05cm"/>
    </style:style>
    <style:style style:name="表格1.D" style:family="table-column">
      <style:table-column-properties style:column-width="1.256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506cm"/>
    </style:style>
    <style:style style:name="表格1.I" style:family="table-column">
      <style:table-column-properties style:column-width="2.245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0.998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0.503cm"/>
    </style:style>
    <style:style style:name="表格1.O" style:family="table-column">
      <style:table-column-properties style:column-width="3.974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I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707cm" fo:keep-together="always"/>
    </style:style>
    <style:style style:name="表格1.A6" style:family="table-cell">
      <style:table-cell-properties style:vertical-align="middle" fo:background-color="#a6a6a6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a6a6a6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263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205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9" style:family="table-row">
      <style:table-row-properties style:min-row-height="1.221cm" fo:keep-together="always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462cm" fo:keep-together="always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O10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0.5pt solid #000000" style:writing-mode="lr-tb"/>
    </style:style>
    <style:style style:name="表格1.11" style:family="table-row">
      <style:table-row-properties style:min-row-height="1.707cm" fo:keep-together="always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2.208cm" fo:keep-together="always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O1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0.5pt solid #000000" fo:border-bottom="1pt solid #000000" style:writing-mode="lr-tb"/>
    </style:style>
    <style:style style:name="表格1.13" style:family="table-row">
      <style:table-row-properties style:min-row-height="0.965cm" fo:keep-together="always"/>
    </style:style>
    <style:style style:name="表格1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979cm" fo:keep-together="always"/>
    </style:style>
    <style:style style:name="表格1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224cm" fo:keep-together="always"/>
    </style:style>
    <style:style style:name="表格1.A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6" style:family="table-row">
      <style:table-row-properties style:min-row-height="1.723cm" fo:keep-together="always"/>
    </style:style>
    <style:style style:name="表格1.A16" style:family="table-cell">
      <style:table-cell-properties style:vertical-align="middle" fo:background-color="#a6a6a6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1.713cm" fo:keep-together="always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1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E1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F1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G1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H1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J1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K1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N1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O1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orphans="2" fo:widows="2" style:snap-to-layout-gri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size-complex="13.5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size-complex="13.5pt" style:font-weight-complex="bold"/>
    </style:style>
    <style:style style:name="P10" style:family="paragraph" style:parent-style-name="Standard">
      <style:paragraph-properties style:snap-to-layout-grid="false"/>
      <style:text-properties style:font-name="Arial" fo:background-color="#d8d8d8" style:font-name-asian="標楷體" style:font-name-complex="Arial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fo:orphans="2" fo:widows="2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 style:master-page-name="Standard">
      <style:paragraph-properties fo:margin-top="0.318cm" fo:margin-bottom="0.318cm" loext:contextual-spacing="false" fo:line-height="0.635cm" fo:text-align="center" style:justify-single-word="false" style:page-number="auto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351cm" fo:margin-right="0cm" fo:text-align="justify" style:justify-single-word="false" fo:text-indent="-0.351cm" style:auto-text-indent="false" style:snap-to-layout-grid="false"/>
    </style:style>
    <style:style style:name="P17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949cm" style:auto-text-indent="false" style:snap-to-layout-grid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22" style:family="paragraph" style:parent-style-name="Standard">
      <style:paragraph-properties fo:margin-left="0.448cm" fo:margin-right="0cm" fo:text-align="justify" style:justify-single-word="false" fo:text-indent="-0.448cm" style:auto-text-indent="false" style:snap-to-layout-grid="false"/>
    </style:style>
    <style:style style:name="P23" style:family="paragraph" style:parent-style-name="Standard">
      <style:paragraph-properties fo:margin-left="-0.318cm" fo:margin-right="0cm" fo:text-align="end" style:justify-single-word="false" fo:text-indent="0.353cm" style:auto-text-indent="false" style:snap-to-layout-grid="false"/>
    </style:style>
    <style:style style:name="P24" style:family="paragraph" style:parent-style-name="註解文字">
      <style:paragraph-properties style:line-height-at-least="0cm" fo:text-align="justify" style:justify-single-word="false"/>
    </style:style>
    <style:style style:name="P25" style:family="paragraph" style:parent-style-name="註解文字">
      <style:paragraph-properties style:line-height-at-least="0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註解文字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27" style:family="paragraph" style:parent-style-name="註解文字">
      <style:paragraph-properties fo:text-align="justify" style:justify-single-word="false" style:snap-to-layout-gri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28" style:family="paragraph" style:parent-style-name="註解文字">
      <style:paragraph-properties fo:text-align="justify" style:justify-single-word="false" style:snap-to-layout-gri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29" style:family="paragraph" style:parent-style-name="註解文字">
      <style:paragraph-properties fo:line-height="0.423cm" fo:text-align="justify" style:justify-single-word="false"/>
    </style:style>
    <style:style style:name="P30" style:family="paragraph" style:parent-style-name="註解文字">
      <style:paragraph-properties fo:text-align="justify" style:justify-single-word="false" style:snap-to-layout-grid="false"/>
    </style:style>
    <style:style style:name="P31" style:family="paragraph" style:parent-style-name="註解文字">
      <style:paragraph-properties fo:text-align="justify" style:justify-single-word="false" style:snap-to-layout-grid="false"/>
    </style:style>
    <style:style style:name="P32" style:family="paragraph" style:parent-style-name="註解文字">
      <style:paragraph-properties fo:margin-top="0.212cm" fo:margin-bottom="0.212cm" loext:contextual-spacing="false" style:line-height-at-least="0cm" fo:text-align="justify" style:justify-single-word="false"/>
    </style:style>
    <style:style style:name="P33" style:family="paragraph" style:parent-style-name="註解文字">
      <style:paragraph-properties fo:margin-top="0.212cm" fo:margin-bottom="0.212cm" loext:contextual-spacing="false" style:line-height-at-least="0cm" style:snap-to-layout-grid="false"/>
      <style:text-properties style:font-name="Arial" style:font-name-asian="標楷體" style:font-name-complex="Aria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style:font-name-asian="標楷體" style:font-name-complex="Arial" style:font-size-complex="12pt"/>
    </style:style>
    <style:style style:name="T10" style:family="text">
      <style:text-properties style:font-name="Arial" style:font-name-asian="標楷體" style:font-name-complex="Arial" style:font-size-complex="13.5pt"/>
    </style:style>
    <style:style style:name="T11" style:family="text">
      <style:text-properties style:font-name="Arial" style:font-name-asian="標楷體" style:font-name-complex="Arial" style:font-size-complex="13.5pt" style:font-weight-complex="bold"/>
    </style:style>
    <style:style style:name="T12" style:family="text">
      <style:text-properties style:font-name="Arial" style:font-name-asian="標楷體" style:font-name-complex="Arial" style:font-size-complex="13.5pt" style:font-weight-complex="bold"/>
    </style:style>
    <style:style style:name="T13" style:family="text">
      <style:text-properties style:font-name="Arial" style:font-name-asian="標楷體" style:font-name-complex="Arial" style:font-size-complex="13.5pt" style:font-weight-complex="bold"/>
    </style:style>
    <style:style style:name="T14" style:family="text">
      <style:text-properties style:font-name="Arial" style:font-name-asian="標楷體" style:font-name-complex="Arial" style:font-size-complex="13.5pt" style:font-weight-complex="bold"/>
    </style:style>
    <style:style style:name="T15" style:family="text">
      <style:text-properties style:font-name="Arial" style:font-name-asian="標楷體" style:font-name-complex="Arial" style:font-size-complex="13.5pt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style:font-name-asian="Arial" style:font-name-complex="Arial" style:font-size-complex="12pt"/>
    </style:style>
    <style:style style:name="T22" style:family="text">
      <style:text-properties style:font-name="Arial" style:font-name-asian="Arial" style:font-name-complex="Arial" style:font-size-complex="13.5pt" style:font-weight-complex="bold"/>
    </style:style>
    <style:style style:name="T23" style:family="text">
      <style:text-properties style:font-name="Arial" style:font-name-asian="Arial" style:font-name-complex="Arial" style:font-size-complex="13.5pt" style:font-weight-complex="bold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fo:font-size="22pt" style:font-name-asian="Arial" style:font-size-asian="22pt" style:font-name-complex="Arial"/>
    </style:style>
    <style:style style:name="T2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7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8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9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size-complex="13.5pt" style:font-weight-complex="bold"/>
    </style:style>
    <style:style style:name="T30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size-complex="13.5pt" style:font-weight-complex="bold"/>
    </style:style>
    <style:style style:name="T31" style:family="text">
      <style:text-properties style:font-name="Arial" fo:font-weight="bold" style:font-name-asian="標楷體" style:font-weight-asian="bold" style:font-name-complex="Arial"/>
    </style:style>
    <style:style style:name="T32" style:family="text">
      <style:text-properties style:font-name="Arial" fo:font-weight="bold" style:font-name-asian="標楷體" style:font-weight-asian="bold" style:font-name-complex="Arial"/>
    </style:style>
    <style:style style:name="T33" style:family="text">
      <style:text-properties style:font-name="Arial" fo:font-size="20pt" style:font-name-asian="標楷體" style:font-size-asian="20pt" style:font-name-complex="Arial" style:font-size-complex="20pt"/>
    </style:style>
    <style:style style:name="T34" style:family="text">
      <style:text-properties style:font-name="Arial" style:font-name-asian="SimSun" style:font-name-complex="Arial"/>
    </style:style>
    <style:style style:name="T35" style:family="text">
      <style:text-properties style:font-name="Arial" fo:background-color="#d8d8d8" loext:char-shading-value="0" style:font-name-asian="標楷體" style:font-name-complex="Arial"/>
    </style:style>
    <style:style style:name="T36" style:family="text">
      <style:text-properties style:font-name="Arial" fo:background-color="#d8d8d8" loext:char-shading-value="0" style:font-name-asian="標楷體" style:font-name-complex="Arial"/>
    </style:style>
    <style:style style:name="T37" style:family="text">
      <style:text-properties style:font-name="Arial" fo:background-color="#d8d8d8" loext:char-shading-value="0" style:font-name-asian="Arial" style:font-name-complex="Arial"/>
    </style:style>
    <style:style style:name="T38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39" style:family="text">
      <style:text-properties style:font-name="Arial" fo:font-size="14pt" style:font-name-asian="Arial" style:font-size-asian="14pt" style:font-name-complex="Arial" style:font-size-complex="14pt"/>
    </style:style>
    <style:style style:name="T40" style:family="text">
      <style:text-properties style:font-name="Arial" fo:font-size="14pt" style:font-name-asian="Arial" style:font-size-asian="14pt" style:font-name-complex="Arial"/>
    </style:style>
    <style:style style:name="T41" style:family="text">
      <style:text-properties style:font-name="Arial" fo:font-size="14pt" style:font-name-asian="標楷體" style:font-size-asian="14pt" style:font-name-complex="Arial"/>
    </style:style>
    <style:style style:name="T42" style:family="text">
      <style:text-properties style:font-name-asian="Times New Roman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size-complex="13.5pt" style:font-weight-complex="bold"/>
    </style:style>
    <style:style style:name="T44" style:family="text">
      <style:text-properties style:font-name="Verdana" style:font-name-complex="Verdana" style:font-size-complex="12pt"/>
    </style:style>
    <style:style style:name="T45" style:family="text">
      <style:text-properties style:font-name="新細明體" fo:font-size="10pt" style:font-size-asian="10pt" style:font-name-complex="新細明體"/>
    </style:style>
    <style:style style:name="T46" style:family="text">
      <style:text-properties style:font-name="新細明體" fo:font-size="10pt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亞洲大學圖書館借書證申請表<text:line-break/></text:span>Asia University Library User Account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5" table:number-columns-spanned="2" office:value-type="string">
            <text:p text:style-name="P25">申請人基本資料</text:p>
          </table:table-cell>
          <table:covered-table-cell/>
          <table:table-cell table:style-name="表格1.C1" table:number-columns-spanned="6" office:value-type="string">
            <text:p text:style-name="P32"><text:span text:style-name="T7">姓名</text:span><text:span text:style-name="T5">Name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7" office:value-type="string">
            <text:p text:style-name="P29"><text:span text:style-name="T7">申請</text:span><text:span text:style-name="T7">日期</text:span><text:span text:style-name="T4">Date</text:span><text:span text:style-name="T1">： <text:s text:c="4"/></text:span><text:span text:style-name="T7">年</text:span><text:span text:style-name="T19"> <text:s/></text:span><text:span text:style-name="T19"><text:s/></text:span><text:span text:style-name="T25"><text:s/></text:span><text:span text:style-name="T7">月</text:span><text:span text:style-name="T19"> <text:s text:c="4"/></text:span><text:span text:style-name="T7">日</text:span><text:span text:style-name="T42">(</text:span><text:span text:style-name="T5">yyyy -mm-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6" office:value-type="string">
            <text:p text:style-name="P32"><text:span text:style-name="T7">身份</text:span><text:span text:style-name="T7">證號</text:span><text:span text:style-name="T5">ID/Passport No</text:span><text:span text:style-name="T5">.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24"><text:span text:style-name="T7">證號</text:span><text:span text:style-name="T5">Faculty /student </text:span><text:span text:style-name="T5">No</text:span><text:span text:style-name="T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6" office:value-type="string">
            <text:p text:style-name="P32"><text:span text:style-name="T7">系所</text:span><text:span text:style-name="T19">/</text:span><text:span text:style-name="T7">單位</text:span><text:span text:style-name="T5">Department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7" office:value-type="string">
            <text:p text:style-name="P29"><text:span text:style-name="T7">性別</text:span><text:span text:style-name="T4">Sex</text:span><text:span text:style-name="T1">： </text:span><text:span text:style-name="T7">□男</text:span><text:span text:style-name="T5">male</text:span><text:span text:style-name="T5"> </text:span><text:span text:style-name="T7"><text:s text:c="3"/>□女</text:span><text:span text:style-name="T5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6" office:value-type="string">
            <text:p text:style-name="P2"><text:span text:style-name="T5">E-mail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29"><text:span text:style-name="T7">電話</text:span><text:span text:style-name="T19">:</text:span><text:span text:style-name="T19"><text:line-break/></text:span><text:span text:style-name="T5">Tel：</text:span><text:span text:style-name="T19"> <text:s text:c="13"/></text:span></text:p>
          </table:table-cell>
          <table:covered-table-cell/>
          <table:covered-table-cell/>
          <table:table-cell table:style-name="表格1.I2" table:number-columns-spanned="4" office:value-type="string">
            <text:p text:style-name="P29"><text:span text:style-name="T7">手機</text:span><text:span text:style-name="T19">:</text:span><text:span text:style-name="T19"><text:line-break/></text:span><text:span text:style-name="T5">M</text:span><text:span text:style-name="T5">obil </text:span><text:span text:style-name="T5">No.：</text:span><text:span text:style-name="T2"> <text:s text:c="7"/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I2" table:number-columns-spanned="13" office:value-type="string">
            <text:p text:style-name="P32"><text:span text:style-name="T7">住址</text:span><text:span text:style-name="T5">Addres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6">身份類別</text:p>
          </table:table-cell>
          <table:covered-table-cell/>
          <table:covered-table-cell/>
          <table:table-cell table:style-name="表格1.D6" table:number-columns-spanned="12" office:value-type="string">
            <text:p text:style-name="P30"><text:span text:style-name="T7">補充</text:span><text:span text:style-name="T7">說明、</text:span><text:span text:style-name="T7">需</text:span><text:span text:style-name="T7">繳交或驗證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0"><text:span text:style-name="T7">□兼任教師</text:span></text:p>
          </table:table-cell>
          <table:covered-table-cell/>
          <table:covered-table-cell/>
          <table:table-cell table:style-name="表格1.I2" table:number-columns-spanned="12" office:value-type="string">
            <text:p text:style-name="P30"><text:span text:style-name="T7">□檢附聘書影本</text:span><text:span text:style-name="T19">/</text:span><text:span text:style-name="T7">開課資料，</text:span><text:span text:style-name="T7">有效期限</text:span><text:span text:style-name="T7">依</text:span><text:span text:style-name="T7">聘期</text:span><text:span text:style-name="T19">/</text:span><text:span text:style-name="T7">學期最後上課日至</text:span><text:span text:style-name="T26"> <text:s text:c="2"/></text:span><text:span text:style-name="T7">年</text:span><text:span text:style-name="T26"> <text:s text:c="2"/></text:span><text:span text:style-name="T7">月</text:span><text:span text:style-name="T26"> <text:s text:c="2"/></text:span><text:span text:style-name="T7">日止</text:span><text:span text:style-name="T7">；</text:span><text:span text:style-name="T19"> <text:s/></text:span><text:span text:style-name="T7">□1吋照片1張</text:span><text:span text:style-name="T19"> <text:s/></text:span><text:span text:style-name="T11">□核對身份證正本</text:span><text:span text:style-name="T11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0"><text:span text:style-name="T7">□</text:span><text:span text:style-name="T10">研究</text:span><text:span text:style-name="T10">計畫</text:span><text:span text:style-name="T10">助理</text:span></text:p>
            <text:p text:style-name="P30"><text:span text:style-name="T7">□</text:span><text:span text:style-name="T11">專案人員</text:span></text:p>
            <text:p text:style-name="P30"><text:span text:style-name="T7">□</text:span><text:span text:style-name="T11">推廣教育班教師</text:span></text:p>
          </table:table-cell>
          <table:covered-table-cell/>
          <table:covered-table-cell/>
          <table:table-cell table:style-name="表格1.D8" table:number-columns-spanned="12" office:value-type="string">
            <text:p text:style-name="P30"><text:span text:style-name="T7">有效期限</text:span><text:span text:style-name="T7">依</text:span><text:span text:style-name="T7">聘期</text:span><text:span text:style-name="T7">至</text:span><text:span text:style-name="T26"> <text:s text:c="2"/></text:span><text:span text:style-name="T7">年</text:span><text:span text:style-name="T26"> <text:s text:c="2"/></text:span><text:span text:style-name="T7">月</text:span><text:span text:style-name="T26"> <text:s text:c="2"/></text:span><text:span text:style-name="T7">日止；□檢附1吋照片1張</text:span><text:span text:style-name="T19"> </text:span></text:p>
            <text:p text:style-name="P16"><text:span text:style-name="T7">□</text:span><text:span text:style-name="T31">本人願於申請人離職前知會貴館，並協助催繳其</text:span><text:span text:style-name="T31">欠書罰款</text:span><text:span text:style-name="T31">；若無法追回</text:span><text:span text:style-name="T31">欠書罰款</text:span><text:span text:style-name="T31">願負連帶責任。</text:span><text:span text:style-name="T19"> <text:s text:c="22"/></text:span></text:p>
            <text:p text:style-name="P30"><text:span text:style-name="T19"><text:s text:c="2"/></text:span><text:span text:style-name="T7">保證系所單位：</text:span><text:span text:style-name="T21">_____________ <text:s text:c="2"/></text:span><text:span text:style-name="T7">保證單位（人）簽章：</text:span><text:span text:style-name="T21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0"><text:span text:style-name="T33">□</text:span><text:span text:style-name="T7">團體圖書館之友</text:span></text:p>
          </table:table-cell>
          <table:covered-table-cell/>
          <table:covered-table-cell/>
          <table:table-cell table:style-name="表格1.I2" table:number-columns-spanned="12" office:value-type="string">
            <text:p text:style-name="P1"><text:span text:style-name="T33">□</text:span><text:span text:style-name="T7">繳交專案簽准</text:span><text:span text:style-name="T7">相關</text:span><text:span text:style-name="T7">公文</text:span><text:span text:style-name="T7">或簽約資料影本，共需申請</text:span><text:span text:style-name="T26"> <text:s text:c="5"/></text:span><text:span text:style-name="T7">張借書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><text:span text:style-name="T11">□個人圖書館之友</text:span></text:p>
          </table:table-cell>
          <table:covered-table-cell/>
          <table:covered-table-cell/>
          <table:table-cell table:style-name="表格1.C2" table:number-columns-spanned="9" office:value-type="string">
            <text:p text:style-name="P2"><text:span text:style-name="T11">□</text:span><text:span text:style-name="T7">上班時洽出納</text:span><text:span text:style-name="T7">繳交保證金</text:span><text:span text:style-name="T5">2,000</text:span><text:span text:style-name="T7">元</text:span><text:span text:style-name="T11">及</text:span><text:span text:style-name="T11">借書證</text:span><text:span text:style-name="T11">工本費</text:span><text:span text:style-name="T5">100</text:span><text:span text:style-name="T11">元</text:span></text:p>
            <text:p text:style-name="P2"><text:span text:style-name="T11">□核對身份證正本</text:span><text:span text:style-name="T11">資料</text:span><text:span text:style-name="T22"> <text:s text:c="3"/></text:span><text:span text:style-name="T11">□檢附1吋照片1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rows-spanned="3" table:number-columns-spanned="2" office:value-type="string">
            <text:p text:style-name="P11"><text:span text:style-name="T7">出</text:span><text:span text:style-name="T19"> <text:s text:c="7"/></text:span></text:p>
            <text:p text:style-name="P12"><text:span text:style-name="T7">納</text:span><text:span text:style-name="T7">收款</text:span></text:p>
          </table:table-cell>
          <table:covered-table-cell/>
          <table:table-cell table:style-name="表格1.O10" table:number-rows-spanned="3" office:value-type="string">
            <text:p text:style-name="P7"/>
            <text:p text:style-name="P7"/>
            <text:p text:style-name="P27"/>
          </table:table-cell>
        </table:table-row>
        <table:table-row table:style-name="表格1.11">
          <table:table-cell table:style-name="表格1.A11" table:number-columns-spanned="3" office:value-type="string">
            <text:p text:style-name="P2"><text:span text:style-name="T7">□</text:span><text:span text:style-name="T11">畢業校友</text:span><text:span text:style-name="T22"> <text:s text:c="3"/></text:span></text:p>
            <text:p text:style-name="P30"><text:span text:style-name="T7">□</text:span><text:span text:style-name="T11">退休教職員工</text:span></text:p>
          </table:table-cell>
          <table:covered-table-cell/>
          <table:covered-table-cell/>
          <table:table-cell table:style-name="表格1.C2" table:number-columns-spanned="9" office:value-type="string">
            <text:p text:style-name="P2"><text:span text:style-name="T7">□</text:span><text:span text:style-name="T7">上班時間洽總務處出納</text:span><text:span text:style-name="T7">繳交保證金</text:span><text:span text:style-name="T5">2</text:span><text:span text:style-name="T5">,</text:span><text:span text:style-name="T5">000</text:span><text:span text:style-name="T7">元</text:span></text:p>
            <text:p text:style-name="P30"><text:span text:style-name="T11">□核對身份證正本</text:span><text:span text:style-name="T11">資料</text:span><text:span text:style-name="T22"> <text:s text:c="3"/></text:span><text:span text:style-name="T7">□檢附1吋照片1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30"><text:span text:style-name="T7">□準研究生</text:span></text:p>
            <text:p text:style-name="P30"><text:span text:style-name="T7">□準大學生</text:span></text:p>
          </table:table-cell>
          <table:covered-table-cell/>
          <table:covered-table-cell/>
          <table:table-cell table:style-name="表格1.C2" table:number-columns-spanned="9" office:value-type="string">
            <text:p text:style-name="P17"><text:span text:style-name="T7">□檢附1吋照片</text:span><text:span text:style-name="T7">1</text:span><text:span text:style-name="T7">張</text:span><text:span text:style-name="T7">，下列方式請</text:span><text:span text:style-name="T35">擇一</text:span><text:span text:style-name="T35">申請</text:span><text:span text:style-name="T7">：</text:span></text:p>
            <text:p text:style-name="P17"><text:span text:style-name="T7">□1.</text:span><text:span text:style-name="T7">上班時間洽總務處出納</text:span><text:span text:style-name="T7">繳交保證金2</text:span><text:span text:style-name="T7">,</text:span><text:span text:style-name="T7">000元</text:span></text:p>
            <text:p text:style-name="P17"><text:span text:style-name="T7">□2.</text:span><text:span text:style-name="T7">教務處認證</text:span><text:span text:style-name="T38">_________</text:span><text:span text:style-name="T7">，</text:span><text:span text:style-name="T7">系主任認證</text:span><text:span text:style-name="T39">__________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30"><text:span text:style-name="T7">□圖書館尊榮之友</text:span></text:p>
          </table:table-cell>
          <table:covered-table-cell/>
          <table:covered-table-cell/>
          <table:table-cell table:style-name="表格1.I2" table:number-columns-spanned="12" office:value-type="string">
            <text:p text:style-name="P17"><text:span text:style-name="T7">□申請資格查核</text:span><text:span text:style-name="T7">（秘書室簽章</text:span><text:span text:style-name="T26"> <text:s text:c="16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0"><text:span text:style-name="T7">□志工</text:span></text:p>
          </table:table-cell>
          <table:covered-table-cell/>
          <table:covered-table-cell/>
          <table:table-cell table:style-name="表格1.I2" table:number-columns-spanned="12" office:value-type="string">
            <text:p text:style-name="P17"><text:span text:style-name="T7">有效期限至</text:span><text:span text:style-name="T26"> <text:s text:c="3"/></text:span><text:span text:style-name="T28">年</text:span><text:span text:style-name="T26"> <text:s text:c="3"/></text:span><text:span text:style-name="T28">月</text:span><text:span text:style-name="T26"> <text:s text:c="3"/></text:span><text:span text:style-name="T28">日</text:span><text:span text:style-name="T7">止</text:span><text:span text:style-name="T7">（志工承辦人員填寫</text:span><text:span text:style-name="T19">/</text:span><text:span text:style-name="T7">簽章</text:span><text:span text:style-name="T26"> <text:s text:c="16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2"><text:span text:style-name="T7">□</text:span><text:span text:style-name="T11">其他Others：一般皆已依報到單或入學時建檔，請填寫補充或修改之資訊並勾選下列身分別即可</text:span></text:p>
            <text:p text:style-name="P20"><text:span text:style-name="T11">□專任教</text:span><text:span text:style-name="T11">師Teacher <text:s/></text:span><text:span text:style-name="T11">□</text:span><text:span text:style-name="T11">職員Staff</text:span><text:span text:style-name="T11"> </text:span></text:p>
            <text:p text:style-name="P20"><text:span text:style-name="T11">□</text:span><text:span text:style-name="T11">博士生</text:span><text:span text:style-name="T11">PhD student</text:span><text:span text:style-name="T11"> </text:span><text:span text:style-name="T11">□</text:span><text:span text:style-name="T11">研究生M</text:span><text:span text:style-name="T11">aster student</text:span><text:span text:style-name="T11"> <text:s/></text:span><text:span text:style-name="T11">□</text:span><text:span text:style-name="T11">大學生Undergraduate </text:span><text:span text:style-name="T11">student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"><text:span text:style-name="T7">□</text:span><text:span text:style-name="T19"> </text:span><text:span text:style-name="T7">已經</text:span><text:span text:style-name="T11">參閱本館</text:span><text:span text:style-name="T11">網頁</text:span><text:a xlink:type="simple" xlink:href="http://library.asia.edu.tw/" text:style-name="Internet_20_link" text:visited-style-name="Visited_20_Internet_20_Link"><text:span text:style-name="Internet_20_link"><text:span text:style-name="T11">http://library.asia.edu.tw/</text:span></text:span></text:a><text:span text:style-name="T11">相關</text:span><text:span text:style-name="T11">管理規章，</text:span><text:span text:style-name="T11">並</text:span><text:span text:style-name="T11">願</text:span><text:span text:style-name="T11">遵守</text:span><text:span text:style-name="T11">，提供所需資訊。另</text:span><text:span text:style-name="T7">為維護權益，將</text:span><text:span text:style-name="T11">於3工作天後自行上網確認</text:span><text:a xlink:type="simple" xlink:href="http://lib.asia.edu.tw/Webpac2/Person.dll/" office:target-frame-name="_blank" xlink:show="new" text:style-name="Internet_20_link" text:visited-style-name="Visited_20_Internet_20_Link"><text:span text:style-name="Internet_20_link"><text:span text:style-name="T44">個人借閱紀錄</text:span></text:span></text:a><text:span text:style-name="T11">之個人資料檔案是否正確。</text:span></text:p>
            <text:p text:style-name="P14"><text:span text:style-name="T41">申請人簽名</text:span><text:span text:style-name="T40">:</text:span><text:span text:style-name="T37"> __________________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">櫃台</text:p>
          </table:table-cell>
          <table:table-cell table:style-name="表格1.B17" table:number-columns-spanned="3" office:value-type="string">
            <text:p text:style-name="P21"><text:span text:style-name="T7">□</text:span><text:span text:style-name="T7">說明領證前借書及入館方式</text:span></text:p>
            <text:p text:style-name="P22"><text:span text:style-name="T7">□</text:span><text:span text:style-name="T7">提醒web</text:span><text:span text:style-name="T7">pac</text:span><text:span text:style-name="T7">查看</text:span><text:span text:style-name="T11">個人資料</text:span></text:p>
          </table:table-cell>
          <table:covered-table-cell/>
          <table:covered-table-cell/>
          <table:table-cell table:style-name="表格1.E17" office:value-type="string">
            <text:p text:style-name="P5">流通建檔</text:p>
          </table:table-cell>
          <table:table-cell table:style-name="表格1.F17" office:value-type="string">
            <text:p text:style-name="P8"/>
          </table:table-cell>
          <table:table-cell table:style-name="表格1.G17" office:value-type="string">
            <text:p text:style-name="P6">門禁建檔</text:p>
          </table:table-cell>
          <table:table-cell table:style-name="表格1.H17" table:number-columns-spanned="2" office:value-type="string">
            <text:p text:style-name="P8"/>
          </table:table-cell>
          <table:covered-table-cell/>
          <table:table-cell table:style-name="表格1.J17" office:value-type="string">
            <text:p text:style-name="P5">證件製做</text:p>
          </table:table-cell>
          <table:table-cell table:style-name="表格1.K17" table:number-columns-spanned="3" office:value-type="string">
            <text:p text:style-name="P8"/>
          </table:table-cell>
          <table:covered-table-cell/>
          <table:covered-table-cell/>
          <table:table-cell table:style-name="表格1.N17" office:value-type="string">
            <text:p text:style-name="P6">館員查核</text:p>
          </table:table-cell>
          <table:table-cell table:style-name="表格1.O17" office:value-type="string">
            <text:p text:style-name="P8"/>
          </table:table-cell>
        </table:table-row>
      </table:table>
      <text:p text:style-name="P23"><text:span text:style-name="T45">2014/</text:span><text:span text:style-name="T45">11</text:span><text:span text:style-name="T45">/</text:span><text:span text:style-name="T45">05</text:span><text:span text:style-name="T45"> 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tnam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91cm" fo:margin-left="0.7cm" fo:margin-right="0.6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部大學圖書館聯盟館際借閱圖書申請表</dc:title>
    <meta:initial-creator>edith</meta:initial-creator>
    <meta:creation-date>2014-11-05T15:52:00</meta:creation-date>
    <dc:creator>asia980199</dc:creator>
    <dc:date>2014-11-05T17:37:00</dc:date>
    <meta:print-date>2014-08-26T11:25:00</meta:print-date>
    <meta:editing-cycles>6</meta:editing-cycles>
    <meta:editing-duration>PT29M</meta:editing-duration>
    <meta:document-statistic meta:table-count="1" meta:image-count="0" meta:object-count="0" meta:page-count="1" meta:paragraph-count="55" meta:word-count="702" meta:character-count="1184" meta:non-whitespace-character-count="992"/>
    <meta:generator>NDC_ODF_Application_Tools/1.0.3$Windows_x86 LibreOffice_project/8ad3e16aadc5e73175a2d44b1abec8638aa18880</meta:generator>
  </office:meta>
</office:document-meta>
</file>