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9cm" fo:margin-left="-0.243cm" table:align="left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1.677cm"/>
    </style:style>
    <style:style style:name="表格1.G" style:family="table-column">
      <style:table-column-properties style:column-width="4.265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8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8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3pt solid #000000" fo:border-bottom="1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3pt solid #000000" fo:border-right="none" fo:border-top="0.5pt solid #000000" fo:border-bottom="3pt solid #000000" style:writing-mode="lr-tb">
        <style:background-image/>
      </style:table-cell-properties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D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3pt solid #000000" style:writing-mode="lr-tb">
        <style:background-image/>
      </style:table-cell-properties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A12" style:family="table-cell">
      <style:table-cell-properties style:vertical-align="middle" fo:background-color="#d9d9d9" fo:padding-left="0.191cm" fo:padding-right="0.191cm" fo:padding-top="0cm" fo:padding-bottom="0cm" fo:border-left="0.5pt dotted #000000" fo:border-right="0.5pt dotted #000000" fo:border-top="0.5pt solid #000000" fo:border-bottom="0.5pt dotte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d9d9d9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1.14" style:family="table-row">
      <style:table-row-properties style:min-row-height="3.18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end" style:justify-single-word="false">
        <style:tab-stops>
          <style:tab-stop style:position="1.08cm"/>
        </style:tab-stops>
      </style:paragraph-properties>
    </style:style>
    <style:style style:name="P11" style:family="paragraph" style:parent-style-name="Standard">
      <style:paragraph-properties fo:line-height="0.706cm" fo:text-align="end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list-style-name="WW8Num2">
      <style:paragraph-properties fo:line-height="0.706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fo:margin-left="-0.004cm" fo:margin-right="0cm" fo:line-height="0.706cm" fo:text-indent="0cm" style:auto-text-indent="false"/>
    </style:style>
    <style:style style:name="P20" style:family="paragraph" style:parent-style-name="Standard">
      <style:paragraph-properties fo:margin-left="-0.004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86cm" fo:margin-right="0cm" fo:line-height="0.706cm" fo:text-indent="0cm" style:auto-text-indent="false"/>
    </style:style>
    <style:style style:name="P22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fo:font-size="14pt" style:letter-kerning="true" style:font-name-asian="標楷體" style:font-size-asian="14pt" style:font-name-complex="標楷體" style:font-size-complex="14pt" style:text-scale="80%"/>
    </style:style>
    <style:style style:name="P23" style:family="paragraph" style:parent-style-name="Standard">
      <style:paragraph-properties fo:margin-left="0cm" fo:margin-right="0.199cm" fo:text-indent="0cm" style:auto-text-indent="false"/>
      <style:text-properties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4pt" style:letter-kerning="true" style:font-name-asian="標楷體" style:font-size-asian="14pt" style:font-name-complex="標楷體" style:font-size-complex="14pt" style:text-scale="83%"/>
    </style:style>
    <style:style style:name="P2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0.16cm" fo:margin-right="0cm" fo:text-align="end" style:justify-single-word="false" fo:text-indent="-2.54cm" style:auto-text-indent="false"/>
    </style:style>
    <style:style style:name="P3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2pt" fo:letter-spacing="0.007cm" fo:font-weight="bold" style:letter-kerning="true" style:font-name-asian="標楷體" style:font-size-asian="22pt" style:font-weight-asian="bold" style:font-name-complex="標楷體" style:font-size-complex="22pt" style:text-scale="90%"/>
    </style:style>
    <style:style style:name="T2" style:family="text">
      <style:text-properties fo:font-size="22pt" fo:font-weight="bold" style:letter-kerning="true" style:font-name-asian="標楷體" style:font-size-asian="22pt" style:font-weight-asian="bold" style:font-name-complex="標楷體" style:font-size-complex="22pt" style:text-scale="90%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letter-kerning="true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4pt" style:letter-kerning="true" style:font-name-asian="Times New Roman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size-complex="14pt"/>
    </style:style>
    <style:style style:name="T25" style:family="text">
      <style:text-properties fo:font-size="14pt" style:font-name-asian="Times New Roman" style:font-size-asian="14pt" style:font-name-complex="Times New Roman" style:font-size-complex="14pt"/>
    </style:style>
    <style:style style:name="T26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27" style:family="text">
      <style:text-properties fo:font-size="14pt" fo:letter-spacing="0.494cm" style:letter-kerning="true" style:font-name-asian="標楷體" style:font-size-asian="14pt" style:font-name-complex="標楷體" style:font-size-complex="14pt"/>
    </style:style>
    <style:style style:name="T28" style:family="text">
      <style:text-properties fo:font-size="14pt" fo:letter-spacing="0.019cm" style:letter-kerning="true" style:font-name-asian="標楷體" style:font-size-asian="14pt" style:font-name-complex="標楷體" style:font-size-complex="14pt" style:text-scale="77%"/>
    </style:style>
    <style:style style:name="T29" style:family="text">
      <style:text-properties fo:font-size="14pt" fo:letter-spacing="0.019cm" style:letter-kerning="true" style:font-name-asian="Times New Roman" style:font-size-asian="14pt" style:font-size-complex="14pt" style:text-scale="77%"/>
    </style:style>
    <style:style style:name="T30" style:family="text">
      <style:text-properties fo:font-size="14pt" fo:letter-spacing="-0.037cm" style:letter-kerning="true" style:font-name-asian="標楷體" style:font-size-asian="14pt" style:font-name-complex="標楷體" style:font-size-complex="14pt" style:text-scale="77%"/>
    </style:style>
    <style:style style:name="T31" style:family="text">
      <style:text-properties fo:font-size="14pt" fo:letter-spacing="0.123cm" style:letter-kerning="true" style:font-name-asian="標楷體" style:font-size-asian="14pt" style:font-name-complex="標楷體" style:font-size-complex="14pt"/>
    </style:style>
    <style:style style:name="T32" style:family="text">
      <style:text-properties fo:font-size="14pt" fo:letter-spacing="0.123cm" style:letter-kerning="true" style:font-name-asian="標楷體" style:font-size-asian="14pt" style:font-name-complex="標楷體" style:font-size-complex="14pt"/>
    </style:style>
    <style:style style:name="T33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38" style:family="text">
      <style:text-properties fo:font-size="14pt" fo:letter-spacing="0.247cm" style:letter-kerning="true" style:font-name-asian="標楷體" style:font-size-asian="14pt" style:font-name-complex="標楷體" style:font-size-complex="14pt"/>
    </style:style>
    <style:style style:name="T39" style:family="text">
      <style:text-properties fo:letter-spacing="0.423cm" style:letter-kerning="true" style:font-name-asian="標楷體" style:font-name-complex="標楷體"/>
    </style:style>
    <style:style style:name="T40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41" style:family="text">
      <style:text-properties style:font-name-asian="Times New Roman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size="10pt" style:font-name-asian="標楷體" style:font-size-asian="10pt" style:font-name-complex="標楷體" style:font-size-complex="10pt"/>
    </style:style>
    <style:style style:name="T44" style:family="text">
      <style:text-properties fo:font-size="10pt" style:font-name-asian="標楷體" style:font-size-asian="10pt" style:font-name-complex="標楷體" style:font-size-complex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7" style:family="text">
      <style:text-properties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亞</text:span><text:span text:style-name="T2">洲大學</text:span></text:p>
      <text:p text:style-name="P1"><text:span text:style-name="T5">電子公文系統個人資料異動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5" office:value-type="string">
            <text:p text:style-name="P11">申請日期：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0"><text:span text:style-name="T39">年月</text:span><text:span text:style-name="T4">日</text:span></text:p>
          </table:table-cell>
        </table:table-row>
        <table:table-row table:style-name="表格1.2">
          <table:table-cell table:style-name="表格1.A2" office:value-type="string">
            <text:p text:style-name="P6">申請項目</text:p>
          </table:table-cell>
          <table:table-cell table:style-name="表格1.B2" table:number-columns-spanned="6" office:value-type="string">
            <text:p text:style-name="P20"><text:span text:style-name="T20">1.</text:span><text:span text:style-name="T20"> </text:span><text:span text:style-name="T40"></text:span><text:span text:style-name="T22">帳號密碼</text:span><text:span text:style-name="T22">新</text:span><text:span text:style-name="T22">申請</text:span></text:p>
            <text:p text:style-name="P19"><text:span text:style-name="T22">2.</text:span><text:span text:style-name="T22">個人資料修改申請</text:span></text:p>
            <text:p text:style-name="P21"><text:span text:style-name="T40"></text:span><text:span text:style-name="T13">姓名</text:span><text:span text:style-name="T25"> </text:span><text:span text:style-name="T40"></text:span><text:span text:style-name="T13">單位名稱</text:span><text:span text:style-name="T25"> </text:span><text:span text:style-name="T40"></text:span><text:span text:style-name="T13">職稱</text:span><text:span text:style-name="T25"> </text:span><text:span text:style-name="T40"></text:span><text:span text:style-name="T26">查詢權轉移（請填＊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27">姓</text:span><text:span text:style-name="T17">名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3"><text:span text:style-name="T28">教</text:span><text:span text:style-name="T29">/</text:span><text:span text:style-name="T28">職員編</text:span><text:span text:style-name="T30">號</text:span></text:p>
          </table:table-cell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單位名稱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3"><text:span text:style-name="T27">職</text:span><text:span text:style-name="T17">稱</text:span></text:p>
          </table:table-cell>
          <table:table-cell table:style-name="表格1.E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<text:span text:style-name="T17">＊查詢權</text:span></text:p>
            <text:p text:style-name="P24">轉移單位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25"><text:span text:style-name="T31">＊</text:span><text:span text:style-name="T31">轉</text:span><text:span text:style-name="T17">移</text:span></text:p>
            <text:p text:style-name="P22">可查詢人員</text:p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電子信箱</text:p>
          </table:table-cell>
          <table:table-cell table:style-name="表格1.B2" table:number-columns-spanned="6" office:value-type="string">
            <text:p text:style-name="P5"/>
            <text:p text:style-name="P14"><text:span text:style-name="T41">(</text:span><text:span text:style-name="T7">請</text:span><text:span text:style-name="T7">提供學校</text:span><text:span text:style-name="T7">的</text:span><text:span text:style-name="T6">E-mail</text:span><text:span text:style-name="T7">，電子公文相關訊息均以此通知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6">聯絡電話</text:p>
          </table:table-cell>
          <table:table-cell table:style-name="表格1.A2" table:number-columns-spanned="2" office:value-type="string">
            <text:p text:style-name="P17"><text:span text:style-name="T19">( </text:span><text:span text:style-name="T15">04</text:span><text:span text:style-name="T15"> )</text:span><text:span text:style-name="T33">2332</text:span><text:span text:style-name="T15">-</text:span><text:span text:style-name="T33">3456</text:span><text:span text:style-name="T17">轉</text:span><text:span text:style-name="T34"> <text:s text:c="4"/></text:span></text:p>
          </table:table-cell>
          <table:covered-table-cell/>
          <table:table-cell table:style-name="表格1.A7" office:value-type="string">
            <text:p text:style-name="P28">傳真電話</text:p>
          </table:table-cell>
          <table:table-cell table:style-name="表格1.E3" table:number-columns-spanned="3" office:value-type="string">
            <text:p text:style-name="P17"><text:span text:style-name="T19">( <text:s/>)</text:span><text:span text:style-name="T34"> <text:s text:c="5"/></text:span><text:span text:style-name="T19">-</text:span><text:span text:style-name="T34"> <text:s text:c="6"/></text:span>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3"><text:span text:style-name="T31">申請</text:span><text:span text:style-name="T17">人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27">申請單位主管</text:p>
          </table:table-cell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9" table:number-columns-spanned="7" office:value-type="string">
            <text:p text:style-name="P13"><text:span text:style-name="T43">粗線框內由</text:span><text:span text:style-name="T46"> </text:span><text:span text:style-name="T47">人事室</text:span><text:span text:style-name="T46"> </text:span><text:span text:style-name="T43">填寫</text:span><text:span text:style-name="T43">，申請查詢權轉移免會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5"><text:span text:style-name="T17">修改資料</text:span></text:p>
            <text:p text:style-name="P15"><text:span text:style-name="T27">確</text:span><text:span text:style-name="T17">認</text:span></text:p>
          </table:table-cell>
          <table:table-cell table:style-name="表格1.B10" table:number-columns-spanned="6" office:value-type="string">
            <text:p text:style-name="P18"><text:span text:style-name="T40"></text:span><text:span text:style-name="T24"> </text:span><text:span text:style-name="T13">確認無誤</text:span></text:p>
            <text:p text:style-name="P18"><text:span text:style-name="T40"></text:span><text:span text:style-name="T24"> </text:span><text:span text:style-name="T13">校對後需修改，說明：</text:span><text:span text:style-name="T36">　　　　　　　　　</text:span><text:span text:style-name="T37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26"><text:span text:style-name="T31">承辦</text:span><text:span text:style-name="T17">人</text:span></text:p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13"><text:span text:style-name="T38">主</text:span><text:span text:style-name="T17">管</text:span></text:p>
          </table:table-cell>
          <table:table-cell table:style-name="表格1.E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2" table:number-columns-spanned="7" office:value-type="string">
            <text:p text:style-name="P13"><text:span text:style-name="T43">以下由</text:span><text:span text:style-name="T46"> </text:span><text:span text:style-name="T47">文書組</text:span><text:span text:style-name="T46"> </text:span><text:span text:style-name="T43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6">收件日期</text:p>
          </table:table-cell>
          <table:covered-table-cell/>
          <table:table-cell table:style-name="表格1.A13" table:number-columns-spanned="3" office:value-type="string">
            <text:p text:style-name="P13"><text:span text:style-name="T31">承辦</text:span><text:span text:style-name="T17">人</text:span></text:p>
          </table:table-cell>
          <table:covered-table-cell/>
          <table:covered-table-cell/>
          <table:table-cell table:style-name="表格1.F13" table:number-columns-spanned="2" office:value-type="string">
            <text:p text:style-name="P13"><text:span text:style-name="T27">組</text:span><text:span text:style-name="T17">長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C14" table:number-columns-spanned="3" office:value-type="string">
            <text:p text:style-name="P9"/>
          </table:table-cell>
          <table:covered-table-cell/>
          <table:covered-table-cell/>
          <table:table-cell table:style-name="表格1.F14" table:number-columns-spanned="2" office:value-type="string">
            <text:p text:style-name="P9"/>
          </table:table-cell>
          <table:covered-table-cell/>
        </table:table-row>
      </table:table>
      <text:p text:style-name="P29"><text:span text:style-name="T41"><text:s text:c="2"/></text:span><text:span text:style-name="T6">98</text:span><text:span text:style-name="T7">年</text:span><text:span text:style-name="T6">7</text:span><text:span text:style-name="T7">月</text:span><text:span text:style-name="T6">1</text:span><text:span text:style-name="T7">日</text:span><text:span text:style-name="T7">改版</text:span></text:p>
      <text:p text:style-name="P12">注意事項：</text:p>
      <text:list xml:id="list3530641796510520992" text:style-name="WW8Num2">
        <text:list-item>
          <text:p text:style-name="P16"><text:span text:style-name="T7">本表填寫完成後，</text:span><text:span text:style-name="T7">請</text:span><text:span text:style-name="T7">將簽核後申請表回擲文書組。</text:span></text:p>
        </text:list-item>
        <text:list-item>
          <text:p text:style-name="P16"><text:span text:style-name="T7">帳號及密碼於建立完成後另發</text:span><text:span text:style-name="T7">E-mail</text:span><text:span text:style-name="T7">通知。</text:span></text:p>
        </text:list-item>
        <text:list-item>
          <text:p text:style-name="P16"><text:soft-page-break/><text:span text:style-name="T7">如需說明請洽文書組承辦人員</text:span><text:span text:style-name="T7">（曾百宜，</text:span><text:span text:style-name="T7">分機</text:span><text:span text:style-name="T6">3343</text:span><text:span text:style-name="T7">；傅俐甄，</text:span><text:span text:style-name="T6">3345</text:span><text:span text:style-name="T7">）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general-02</meta:initial-creator>
    <meta:creation-date>2009-07-10T14:40:00</meta:creation-date>
    <dc:creator>asia1025</dc:creator>
    <dc:date>2013-05-27T21:31:00</dc:date>
    <meta:print-date>2008-09-05T10:01:00</meta:print-date>
    <meta:editing-cycles>5</meta:editing-cycles>
    <meta:editing-duration>PT2M</meta:editing-duration>
    <meta:document-statistic meta:table-count="1" meta:image-count="0" meta:object-count="0" meta:page-count="2" meta:paragraph-count="40" meta:word-count="304" meta:character-count="398" meta:non-whitespace-character-count="336"/>
    <meta:generator>NDC_ODF_Application_Tools/1.0.3$Windows_x86 LibreOffice_project/8ad3e16aadc5e73175a2d44b1abec8638aa18880</meta:generator>
  </office:meta>
</office:document-meta>
</file>