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6cm" fo:margin-left="-0.22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128cm"/>
    </style:style>
    <style:style style:name="表格1.1" style:family="table-row">
      <style:table-row-properties style:min-row-height="3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4.322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6.779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亞洲大學</text:span><text:span text:style-name="T2"> </text:span><text:span text:style-name="T1">專任教師研究室申請單</text:span><text:span text:style-name="T2"> </text:span></text:p>
            <text:p text:style-name="P3">申請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單位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職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6">分機</text:p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1"><text:span text:style-name="T4">中文姓名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6">性別</text:p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9">英文姓名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11"><text:span text:style-name="T4">人事代碼</text:span></text:p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9">到職日期</text:p>
          </table:table-cell>
          <table:table-cell table:style-name="表格1.F3" table:number-columns-spanned="5" office:value-type="string">
            <text:p text:style-name="Standard"><text:span text:style-name="T2">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聯絡電話</text:p>
          </table:table-cell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家裡住址</text:p>
          </table:table-cell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3" table:number-columns-spanned="6" office:value-type="string">
            <text:p text:style-name="P2">備註說明：</text:p>
            <text:p text:style-name="Standard"><text:span text:style-name="T5">1、使用研究室，需負該研究室財產保管之責任。</text:span></text:p>
            <text:p text:style-name="Standard"><text:span text:style-name="T5">2、助理教授（含）以上級職之老師，一人一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0">申請人單位主管</text:p>
          </table:table-cell>
          <table:covered-table-cell/>
          <table:table-cell table:style-name="表格1.A3" table:number-columns-spanned="2" office:value-type="string">
            <text:p text:style-name="P10">事務組</text:p>
          </table:table-cell>
          <table:covered-table-cell/>
          <table:table-cell table:style-name="表格1.F3" table:number-columns-spanned="2" office:value-type="string">
            <text:p text:style-name="P10">總 務 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   教師住宿申請單    申請日期：   年    月    日</dc:title>
    <meta:initial-creator>thmu</meta:initial-creator>
    <meta:creation-date>2009-07-10T14:39:00</meta:creation-date>
    <dc:creator>asia1025</dc:creator>
    <dc:date>2013-05-27T21:32:00</dc:date>
    <meta:print-date>2004-07-23T06:35:00</meta:print-date>
    <meta:editing-cycles>5</meta:editing-cycles>
    <meta:editing-duration>PT3M</meta:editing-duration>
    <meta:document-statistic meta:table-count="1" meta:image-count="0" meta:object-count="0" meta:page-count="1" meta:paragraph-count="19" meta:word-count="119" meta:character-count="148" meta:non-whitespace-character-count="119"/>
    <meta:generator>NDC_ODF_Application_Tools/1.0.3$Windows_x86 LibreOffice_project/8ad3e16aadc5e73175a2d44b1abec8638aa18880</meta:generator>
  </office:meta>
</office:document-meta>
</file>