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2cm" fo:margin-left="-0.356cm" style:page-number="auto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6.428cm" fo:keep-together="always"/>
    </style:style>
    <style:style style:name="表格1.10" style:family="table-row">
      <style:table-row-properties style:min-row-height="1.23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3.97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 style:list-style-name="WW8Num1">
      <style:paragraph-properties style:line-height-at-least="0cm">
        <style:tab-stops>
          <style:tab-stop style:position="1.08cm"/>
        </style:tab-stops>
      </style:paragraph-properties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5" style:family="paragraph" style:parent-style-name="Standard" style:list-style-name="WW8Num1">
      <style:paragraph-properties fo:margin-left="1.08cm" fo:margin-right="0cm" style:line-height-at-least="0cm" fo:text-indent="-1.08cm" style:auto-text-indent="false">
        <style:tab-stops>
          <style:tab-stop style:position="1.08cm"/>
        </style:tab-stops>
      </style:paragraph-properties>
    </style:style>
    <style:style style:name="P16" style:family="paragraph" style:parent-style-name="Standard">
      <style:paragraph-properties fo:margin-left="1.08cm" fo:margin-right="0cm" style:line-height-at-least="0cm" fo:text-indent="0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fo:background-color="#d8d8d8" loext:char-shading-value="0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亞洲大學 <text:s text:c="2"/></text:span><text:span text:style-name="T2">教師住宿申請單</text:span></text:p>
            <text:p text:style-name="P2"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單位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職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6">分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人事代碼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進住日期</text:p>
          </table:table-cell>
          <table:table-cell table:style-name="表格1.B2" table:number-columns-spanned="6" office:value-type="string">
            <text:p text:style-name="P9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聯絡電話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戶籍地址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備 <text:s text:c="2"/>註</text:p>
          </table:table-cell>
          <table:table-cell table:style-name="表格1.B2" table:number-columns-spanned="6" office:value-type="string">
            <text:p text:style-name="P11"><text:span text:style-name="T3">備註說明:</text:span></text:p>
            <text:list xml:id="list1483952474" text:style-name="WW8Num1">
              <text:list-item>
                <text:p text:style-name="P12"><text:span text:style-name="T3">住宿費用每月$4</text:span><text:span text:style-name="T3">,</text:span><text:span text:style-name="T3">5</text:span><text:span text:style-name="T3">00</text:span><text:span text:style-name="T3">元，學校補助$1,500元，餘額$</text:span><text:span text:style-name="T3">3</text:span><text:span text:style-name="T3">,</text:span><text:span text:style-name="T3">000</text:span><text:span text:style-name="T3">元</text:span></text:p>
              </text:list-item>
            </text:list>
            <text:p text:style-name="P14"><text:span text:style-name="T3">於每月自住宿教師薪資中扣繳；領取鑰匙當日為進住日期。</text:span></text:p>
            <text:list xml:id="list92410625569022" text:continue-numbering="true" text:style-name="WW8Num1">
              <text:list-item>
                <text:p text:style-name="P12"><text:span text:style-name="T3">宿舍不足時，由教師自行租賃，憑房屋租賃契約申請租屋津貼補助。</text:span><text:span text:style-name="T9">(戶籍地為中、彰、投地區者，不得申請)</text:span></text:p>
              </text:list-item>
              <text:list-item>
                <text:p text:style-name="P15"><text:span text:style-name="T3">申請租屋津貼之教師，須於舊合約截止日後，提供新合約申請，若未於截止日次月3日前繳交者，當月不予補助，事後補齊亦不溯及既往。</text:span></text:p>
              </text:list-item>
              <text:list-item>
                <text:p text:style-name="P15"><text:span text:style-name="T3">申請</text:span><text:span text:style-name="T5">學校宿舍</text:span><text:span text:style-name="T3">或</text:span><text:span text:style-name="T5">租屋津貼</text:span><text:span text:style-name="T3">之教師，須於每年6/1~6/30間，提供當月申請之「戶籍謄本正本(</text:span><text:span text:style-name="T5">謄本記事勿省略並載明一年內所有遷徙資料)</text:span><text:span text:style-name="T3">」供檢核，未於期限內提供檢核者，視同放棄申請補助。</text:span></text:p>
              </text:list-item>
              <text:list-item>
                <text:p text:style-name="P15"><text:span text:style-name="T3">學校宿舍住宿教師，未提供戶籍謄本檢核或檢核後不符規定</text:span></text:p>
              </text:list-item>
            </text:list>
            <text:p text:style-name="P16"><text:span text:style-name="T3">者，將自次月薪資中，追扣當學年度住宿補助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申請人</text:p>
          </table:table-cell>
          <table:table-cell table:style-name="表格1.B3" office:value-type="string">
            <text:p text:style-name="P10">單位主管</text:p>
          </table:table-cell>
          <table:table-cell table:style-name="表格1.B3" table:number-columns-spanned="2" office:value-type="string">
            <text:p text:style-name="P13"><text:span text:style-name="T8">保管組</text:span></text:p>
          </table:table-cell>
          <table:covered-table-cell/>
          <table:table-cell table:style-name="表格1.E10" table:number-columns-spanned="2" office:value-type="string">
            <text:p text:style-name="P10">人事室</text:p>
          </table:table-cell>
          <table:covered-table-cell/>
          <table:table-cell table:style-name="表格1.G10" office:value-type="string">
            <text:p text:style-name="P10">總務長</text:p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6pt" fo:font-style="italic" fo:font-weight="bold" style:font-name-asian="標楷體" style:font-family-asian="標楷體" style:font-family-generic-asian="script" style:font-size-asian="16pt" style:font-style-asian="italic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  教師宿舍退宿申請單  申請日期</dc:title>
    <dc:subject/>
    <meta:keyword/>
    <dc:description/>
    <meta:initial-creator>thmu</meta:initial-creator>
    <meta:creation-date>2017-12-25T11:29:00</meta:creation-date>
    <dc:creator>何蘊涵</dc:creator>
    <dc:date>2020-07-06T15:18:00</dc:date>
    <meta:print-date>2020-06-10T14:01:00</meta:print-date>
    <meta:editing-cycles>57</meta:editing-cycles>
    <meta:editing-duration>PT5H21M</meta:editing-duration>
    <meta:document-statistic meta:table-count="1" meta:image-count="0" meta:object-count="0" meta:page-count="1" meta:paragraph-count="26" meta:word-count="367" meta:character-count="413" meta:non-whitespace-character-count="389"/>
    <meta:generator>LibreOffice/6.2.7.1$Windows_X86_64 LibreOffice_project/23edc44b61b830b7d749943e020e96f5a7df63bf</meta:generator>
  </office:meta>
</office:document-meta>
</file>