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end" style:justify-single-word="false" style:snap-to-layout-grid="false"/>
    </style:style>
    <style:style style:name="P2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3" style:family="paragraph" style:parent-style-name="Standard" style:list-style-name="WW8Num9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標楷體" style:font-name-asian="標楷體" style:font-name-complex="標楷體"/>
    </style:style>
    <style:style style:name="P4" style:family="paragraph" style:parent-style-name="Standard" style:list-style-name="WW8Num9">
      <style:paragraph-properties fo:line-height="0.811cm">
        <style:tab-stops>
          <style:tab-stop style:position="1cm"/>
          <style:tab-stop style:position="1.501cm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 style:font-size-complex="11pt"/>
    </style:style>
    <style:style style:name="P6" style:family="paragraph" style:parent-style-name="Standard" style:list-style-name="WW8Num9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7" style:family="paragraph" style:parent-style-name="Standard" style:list-style-name="WW8Num9">
      <style:paragraph-properties fo:line-height="0.811cm">
        <style:tab-stops>
          <style:tab-stop style:position="1cm"/>
          <style:tab-stop style:position="1.501cm"/>
        </style:tab-stops>
      </style:paragraph-properties>
    </style:style>
    <style:style style:name="P8" style:family="paragraph" style:parent-style-name="Standard">
      <style:paragraph-properties fo:margin-left="0cm" fo:margin-right="0cm" fo:text-align="end" style:justify-single-word="false" fo:text-indent="0.497cm" style:auto-text-indent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9" style:family="paragraph" style:parent-style-name="Standard" style:list-style-name="WW8Num9">
      <style:paragraph-properties fo:margin-left="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10" style:family="paragraph" style:parent-style-name="Standard" style:list-style-name="WW8Num9">
      <style:paragraph-properties fo:margin-left="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標楷體" style:font-name-asian="標楷體" style:font-name-complex="標楷體"/>
    </style:style>
    <style:style style:name="P11" style:family="paragraph" style:parent-style-name="Standard" style:list-style-name="WW8Num9">
      <style:paragraph-properties fo:margin-left="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標楷體" style:font-name-asian="標楷體" style:font-name-complex="標楷體"/>
    </style:style>
    <style:style style:name="P12" style:family="paragraph" style:parent-style-name="Standard" style:list-style-name="WW8Num9">
      <style:paragraph-properties fo:margin-left="1.432cm" fo:margin-right="0cm" fo:text-align="justify" style:justify-single-word="false" fo:text-indent="-1.432cm" style:auto-text-indent="false">
        <style:tab-stops>
          <style:tab-stop style:position="1.457cm"/>
        </style:tab-stops>
      </style:paragraph-properties>
      <style:text-properties style:font-name="標楷體" style:font-name-asian="標楷體" style:font-name-complex="標楷體"/>
    </style:style>
    <style:style style:name="P13" style:family="paragraph" style:parent-style-name="Heading_20_2" style:master-page-name="Standard">
      <style:paragraph-properties fo:margin-top="0.423cm" fo:margin-bottom="0cm" loext:contextual-spacing="false" fo:text-align="center" style:justify-single-word="false" style:page-number="auto"/>
      <style:text-properties fo:color="#000000" fo:font-size="14pt" style:font-size-asian="14pt" style:font-name-complex="標楷體"/>
    </style:style>
    <style:style style:name="T1" style:family="text">
      <style:text-properties fo:color="#000000"/>
    </style:style>
    <style:style style:name="T2" style:family="text">
      <style:text-properties fo:font-size="10pt" style:font-size-asian="10pt" style:font-size-complex="10pt" style:font-weight-complex="bold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1pt"/>
    </style:style>
    <style:style style:name="T8" style:family="text">
      <style:text-properties style:font-name="標楷體" style:font-name-asian="標楷體" style:font-name-complex="標楷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2">亞洲大學兼任教師服務聘約</text:h>
      <text:p text:style-name="P2">100.4.15 99學年度第3次校務會議通過新增第10點條文；第11點條次變更</text:p>
      <text:p text:style-name="P2">100.4.26亞洲秘字第1000005087號函發布</text:p>
      <text:p text:style-name="P2">103.05.14 102學年度第4次校務會議通過修正第2、4、6、8、9、10、11、12、13點條文</text:p>
      <text:p text:style-name="P1"><text:span text:style-name="T3">103.06.23亞洲秘字第1030008048號函發布</text:span></text:p>
      <text:p text:style-name="P8"/>
      <text:list xml:id="list5490727290542483982" text:style-name="WW8Num9">
        <text:list-item>
          <text:p text:style-name="P10">聘約期間：自中華民國 <text:s text:c="3"/>年 <text:s text:c="3"/>月 <text:s text:c="4"/>日起至 <text:s text:c="4"/>年 <text:s text:c="4"/>月 <text:s text:c="5"/>日止，期滿如續聘則另送聘書。</text:p>
        </text:list-item>
        <text:list-item>
          <text:p text:style-name="P6"><text:span text:style-name="T5">兼任教師</text:span><text:span text:style-name="T5">授課時數</text:span><text:span text:style-name="T5">及</text:span><text:span text:style-name="T5">鐘點費</text:span><text:span text:style-name="T5">依本校規定辦理。</text:span></text:p>
        </text:list-item>
        <text:list-item>
          <text:p text:style-name="P3">每週授課科目及時數，另函訂定。</text:p>
        </text:list-item>
        <text:list-item>
          <text:p text:style-name="P3">教師對於學生心理、品德、生活言行，均應擔負輔導之責。</text:p>
        </text:list-item>
        <text:list-item>
          <text:p text:style-name="P3">教師需依照規定，指導學生作業，認真批改，按時送交試題、試卷及成績。 </text:p>
        </text:list-item>
        <text:list-item>
          <text:p text:style-name="P9"><text:span text:style-name="T5">教師因故請假缺課時，需</text:span><text:span text:style-name="T5">擇</text:span><text:span text:style-name="T5">期補課，於期中及期末考試，有到校擔任主考之義務，並解答學生問題，會考科目集中閱卷時，需到校閱卷。</text:span></text:p>
        </text:list-item>
        <text:list-item>
          <text:p text:style-name="P3">教師應聘期間內，非經本校同意，不得中途辭職。</text:p>
        </text:list-item>
        <text:list-item>
          <text:p text:style-name="P9"><text:span text:style-name="T5">教師應聘期間內，如不遵守聘約，或</text:span><text:span text:style-name="T5">有教師法第十四條第一項各款情事之一者，應予解聘。</text:span></text:p>
        </text:list-item>
        <text:list-item>
          <text:p text:style-name="P10">教師應接受期末教學評鑑，若當學期教學評鑑成績未達本校規定最低標準，次學期不再續聘。</text:p>
        </text:list-item>
        <text:list-item>
          <text:p text:style-name="P9"><text:span text:style-name="T5">教師</text:span><text:span text:style-name="T5">應聘</text:span><text:span text:style-name="T5">期間應遵守</text:span><text:span text:style-name="T5">性別平等教育法、</text:span><text:span text:style-name="T5">性別工作平等法、</text:span><text:span text:style-name="T5">性騷擾防治法、</text:span><text:span text:style-name="T5">本校性騷擾防治、申訴及懲戒辦法等相關規定。</text:span></text:p>
        </text:list-item>
        <text:list-item>
          <text:p text:style-name="P12">本校基於工作上之需要，得依個人資料保護法規定，蒐集、處理或利用受聘人之個人資料。</text:p>
        </text:list-item>
        <text:list-item>
          <text:p text:style-name="P4">本聘約未載明事項，均依教育部法令及本校相關規定辦理。</text:p>
        </text:list-item>
        <text:list-item>
          <text:p text:style-name="P7"><text:span text:style-name="T7">本</text:span><text:span text:style-name="T7">聘約</text:span><text:span text:style-name="T7">提校務會議審議通過，</text:span><text:span text:style-name="T7">陳</text:span><text:span text:style-name="T7">請校長核定後</text:span><text:span text:style-name="T7">發布</text:span><text:span text:style-name="T7">施行</text:span><text:span text:style-name="T7">。</text:span>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67cm" fo:text-align="justify" style:justify-single-word="false" fo:keep-with-next="always" style:snap-to-layout-grid="false"/>
      <style:text-properties style:font-name="標楷體" fo:font-family="標楷體" style:font-family-generic="script" fo:font-size="24pt" fo:font-weight="bold" style:font-name-asian="標楷體" style:font-family-asian="標楷體" style:font-family-generic-asian="script" style:font-size-asian="24pt" style:font-weight-asian="bold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樣式2-案由" style:family="paragraph" style:parent-style-name="Standard" style:default-outline-level="1" style:list-style-name="">
      <style:paragraph-properties fo:margin-left="3.755cm" fo:margin-right="0cm" fo:text-align="justify" style:justify-single-word="false" fo:text-indent="-2.769cm" style:auto-text-indent="false" style:snap-to-layout-grid="false"/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條文" style:family="paragraph" style:parent-style-name="Standard">
      <style:paragraph-properties fo:margin-left="0.794cm" fo:margin-right="0cm" fo:line-height="0.776cm" fo:text-align="justify" style:justify-single-word="false" fo:text-indent="-0.794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text-underline-style="non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樣式2-案由_20_字元" style:display-name="樣式2-案由 字元" style:family="text"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標題_20_2_20_字元" style:display-name="標題 2 字元" style:family="text">
      <style:text-properties style:font-name="標楷體" fo:font-family="標楷體" style:font-family-generic="script" fo:font-size="24pt" fo:font-weight="bold" style:font-name-asian="標楷體" style:font-family-asian="標楷體" style:font-family-generic-asian="script" style:font-size-asian="2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3.09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3.09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3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87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41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ia1011_02</meta:initial-creator>
    <meta:creation-date>2014-08-06T18:14:00</meta:creation-date>
    <dc:creator>Asia6259</dc:creator>
    <dc:date>2014-08-06T18:14:00</dc:date>
    <meta:print-date>2014-06-19T09:35:00</meta:print-date>
    <meta:editing-cycles>2</meta:editing-cycles>
    <meta:editing-duration>PT1M</meta:editing-duration>
    <meta:document-statistic meta:table-count="0" meta:image-count="0" meta:object-count="0" meta:page-count="1" meta:paragraph-count="18" meta:word-count="561" meta:character-count="650" meta:non-whitespace-character-count="618"/>
    <meta:generator>NDC_ODF_Application_Tools/1.0.3$Windows_x86 LibreOffice_project/8ad3e16aadc5e73175a2d44b1abec8638aa18880</meta:generator>
  </office:meta>
</office:document-meta>
</file>