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731cm"/>
    </style:style>
    <style:style style:name="表格1.B" style:family="table-column">
      <style:table-column-properties style:column-width="1.27cm"/>
    </style:style>
    <style:style style:name="表格1.C" style:family="table-column">
      <style:table-column-properties style:column-width="2.223cm"/>
    </style:style>
    <style:style style:name="表格1.D" style:family="table-column">
      <style:table-column-properties style:column-width="7.938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718cm" table:align="center" style:writing-mode="lr-tb"/>
    </style:style>
    <style:style style:name="表格2.A" style:family="table-column">
      <style:table-column-properties style:column-width="2.413cm"/>
    </style:style>
    <style:style style:name="表格2.B" style:family="table-column">
      <style:table-column-properties style:column-width="1.27cm"/>
    </style:style>
    <style:style style:name="表格2.C" style:family="table-column">
      <style:table-column-properties style:column-width="2.223cm"/>
    </style:style>
    <style:style style:name="表格2.D" style:family="table-column">
      <style:table-column-properties style:column-width="2.54cm"/>
    </style:style>
    <style:style style:name="表格2.H"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718cm" table:align="center" style:writing-mode="lr-tb"/>
    </style:style>
    <style:style style:name="表格3.A" style:family="table-column">
      <style:table-column-properties style:column-width="2.413cm"/>
    </style:style>
    <style:style style:name="表格3.B" style:family="table-column">
      <style:table-column-properties style:column-width="1.27cm"/>
    </style:style>
    <style:style style:name="表格3.C" style:family="table-column">
      <style:table-column-properties style:column-width="2.223cm"/>
    </style:style>
    <style:style style:name="表格3.D" style:family="table-column">
      <style:table-column-properties style:column-width="2.54cm"/>
    </style:style>
    <style:style style:name="表格3.H"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6.718cm" table:align="center" style:writing-mode="lr-tb"/>
    </style:style>
    <style:style style:name="表格4.A" style:family="table-column">
      <style:table-column-properties style:column-width="2.413cm"/>
    </style:style>
    <style:style style:name="表格4.B" style:family="table-column">
      <style:table-column-properties style:column-width="1.27cm"/>
    </style:style>
    <style:style style:name="表格4.C" style:family="table-column">
      <style:table-column-properties style:column-width="2.223cm"/>
    </style:style>
    <style:style style:name="表格4.D" style:family="table-column">
      <style:table-column-properties style:column-width="2.54cm"/>
    </style:style>
    <style:style style:name="表格4.H"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212cm"/>
    </style:style>
    <style:style style:name="P2" style:family="paragraph" style:parent-style-name="Standard">
      <style:paragraph-properties fo:line-height="0.212cm"/>
      <style:text-properties style:font-name="標楷體" fo:font-size="6pt" style:font-name-asian="標楷體" style:font-size-asian="6pt" style:font-name-complex="標楷體" style:font-size-complex="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9pt" style:font-name-asian="標楷體" style:font-size-asian="9pt" style:font-name-complex="標楷體" style:font-size-complex="9pt"/>
    </style:style>
    <style:style style:name="P13" style:family="paragraph" style:parent-style-name="Standard">
      <style:paragraph-properties fo:line-height="0.423cm"/>
    </style:style>
    <style:style style:name="P14" style:family="paragraph" style:parent-style-name="Standard">
      <style:paragraph-properties fo:margin-left="0.706cm" fo:margin-right="0cm" fo:text-indent="-0.706cm" style:auto-text-indent="false"/>
    </style:style>
    <style:style style:name="P15"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cm" fo:text-indent="0.706cm" style:auto-text-indent="false"/>
    </style:style>
    <style:style style:name="P17" style:family="paragraph" style:parent-style-name="Standard">
      <style:paragraph-properties fo:margin-left="0cm" fo:margin-right="0cm" fo:line-height="0.847cm" fo:text-indent="0.706cm" style:auto-text-indent="false"/>
    </style:style>
    <style:style style:name="P1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cm" fo:text-indent="0.529cm" style:auto-text-indent="false"/>
    </style:style>
    <style:style style:name="P20"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21" style:family="paragraph">
      <style:paragraph-properties style:writing-mode="lr-tb"/>
    </style:style>
    <style:style style:name="P22" style:family="paragraph">
      <loext:graphic-properties draw:fill="none" draw:fill-color="#ffffff"/>
      <style:paragraph-properties style:writing-mode="lr-tb"/>
    </style:style>
    <style:style style:name="P23" style:family="paragraph">
      <style:paragraph-properties fo:line-height="0.423cm" style:writing-mode="lr-tb"/>
    </style:style>
    <style:style style:name="P24" style:family="paragraph">
      <style:paragraph-properties fo:line-height="0.459cm" style:writing-mode="lr-tb"/>
    </style:style>
    <style:style style:name="P25" style:family="paragraph">
      <loext:graphic-properties draw:fill="none" draw:fill-color="#ffffff"/>
      <style:paragraph-properties fo:line-height="0.423cm" style:writing-mode="lr-tb"/>
    </style:style>
    <style:style style:name="P26" style:family="paragraph">
      <loext:graphic-properties draw:fill="none" draw:fill-color="#ffffff"/>
      <style:paragraph-properties fo:text-align="center" style:writing-mode="lr-tb"/>
    </style:style>
    <style:style style:name="T1" style:family="text">
      <style:text-properties style:font-name="標楷體" fo:font-size="6pt" style:font-name-asian="標楷體" style:font-size-asian="6pt" style:font-name-complex="標楷體" style:font-size-complex="6pt"/>
    </style:style>
    <style:style style:name="T2" style:family="text">
      <style:text-properties style:font-name="標楷體" fo:font-size="6pt" style:font-name-asian="標楷體" style:font-size-asian="6pt" style:font-name-complex="標楷體" style:font-size-complex="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c0504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14.564cm" svg:y="-1.02cm" svg:width="2.432cm" svg:height="1.025cm" draw:z-index="1"><draw:text-box><text:p text:style-name="P1"><text:span text:style-name="T1">文件編號：PE-K05</text:span></text:p><text:p text:style-name="P2">機密等級：普通</text:p><text:p text:style-name="P2">版本：1</text:p></draw:text-box></draw:frame>亞 洲 大 學</text:p>
      <text:p text:style-name="P3">年薪資所得受領人扶養親屬申報表</text:p>
      <text:p text:style-name="P4"><draw:g text:anchor-type="char" draw:z-index="0" draw:style-name="gr1"><draw:frame draw:style-name="gr2" draw:text-style-name="P22" svg:width="2.541cm" svg:height="1.588cm" svg:x="-0.635cm" svg:y="0.955cm"><draw:text-box><text:p text:style-name="P21"><text:span text:style-name="T8">薪資受領人</text:span></text:p><text:p text:style-name="P21"><text:span text:style-name="T8">配　　　偶</text:span></text:p></draw:text-box></draw:frame><draw:frame draw:style-name="gr2" draw:text-style-name="P22" svg:width="1.588cm" svg:height="0.953cm" svg:x="1.27cm" svg:y="1.272cm"><draw:text-box><text:p text:style-name="P21"><text:span text:style-name="T8">姓名</text:span></text:p></draw:text-box></draw:frame><draw:frame draw:style-name="gr2" draw:text-style-name="P22" svg:width="1.588cm" svg:height="1.59cm" svg:x="4.445cm" svg:y="0.953cm"><draw:text-box><text:p text:style-name="P21"><text:span text:style-name="T8">戶藉</text:span></text:p><text:p text:style-name="P21"><text:span text:style-name="T8">地址</text:span></text:p></draw:text-box></draw:frame><draw:frame draw:style-name="gr2" draw:text-style-name="P25" svg:width="5.716cm" svg:height="2.539cm" svg:x="6.668cm" svg:y="0.318cm"><draw:text-box><text:p text:style-name="P23"><text:span text:style-name="T8">縣　　　鄉　　　村　　　</text:span></text:p><text:p text:style-name="P23"><text:span text:style-name="T8">　　　　鎮　　　里</text:span></text:p><text:p text:style-name="P23"><text:span text:style-name="T8">市　　　區　　　 <text:s/>　　　鄰</text:span></text:p><text:p text:style-name="P24"><text:span text:style-name="T8">街</text:span></text:p><text:p text:style-name="P24"><text:span text:style-name="T8">路　 段　巷 　弄　 <text:s text:c="2"/>號　樓</text:span></text:p></draw:text-box></draw:frame><draw:frame draw:style-name="gr2" draw:text-style-name="P25" svg:width="1.588cm" svg:height="1.588cm" svg:x="11.748cm" svg:y="0.955cm"><draw:text-box><text:p text:style-name="P23"><text:span text:style-name="T8">國民身分證統一編號</text:span></text:p></draw:text-box></draw:frame><draw:frame draw:style-name="gr2" draw:text-style-name="P22" svg:width="4.446cm" svg:height="0.953cm" svg:x="13.335cm" svg:y="1.272cm"><draw:text-box><text:p text:style-name="P21"><text:span text:style-name="T9"/></text:p></draw:text-box></draw:frame><draw:line draw:style-name="gr3" draw:text-style-name="P26" svg:x1="2.323cm" svg:y1="1.854cm" svg:x2="4.546cm" svg:y2="1.854cm"><text:p/></draw:line><draw:line draw:style-name="gr3" draw:text-style-name="P26" svg:x1="2.281cm" svg:y1="2.766cm" svg:x2="4.504cm" svg:y2="2.766cm"><text:p/></draw:line><draw:line draw:style-name="gr3" draw:text-style-name="P26" svg:x1="5.805cm" svg:y1="1.71cm" svg:x2="11.52cm" svg:y2="1.71cm"><text:p/></draw:line><draw:line draw:style-name="gr3" draw:text-style-name="P26" svg:x1="5.9cm" svg:y1="2.791cm" svg:x2="11.615cm" svg:y2="2.791cm"><text:p/></draw:line></draw:g></text:p>
      <text:p text:style-name="P5"/>
      <text:p text:style-name="P5"/>
      <text:p text:style-name="P5"/>
      <text:p text:style-name="P5"/>
      <text:p text:style-name="P5"/>
      <text:p text:style-name="P9">合於減除扶養親屬寬減額之受扶養親屬（共計　　　人）</text:p>
      <text:p text:style-name="P14"><text:span text:style-name="T4">一、依照所得稅法第十七條規定，納稅義務人及配偶之直系尊親屬合於下列條件之一者，每年每人得減除其扶養親屬寬減額：</text:span></text:p>
      <text:p text:style-name="P16"><text:span text:style-name="T4">（1）年滿六十歲者；（2）未滿六十歲，但無謀生能力受納稅義務人扶養者。</text:span></text:p>
      <text:p text:style-name="P17">本人及本人之配偶合於上列條件之直系親屬有：</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姓名</text:p>
          </table:table-cell>
          <table:table-cell table:style-name="表格1.A1" office:value-type="string">
            <text:p text:style-name="P10">稱謂</text:p>
          </table:table-cell>
          <table:table-cell table:style-name="表格1.A1" office:value-type="string">
            <text:p text:style-name="P10">出生年月日</text:p>
          </table:table-cell>
          <table:table-cell table:style-name="表格1.A1" office:value-type="string">
            <text:p text:style-name="P10">現在住址</text:p>
          </table:table-cell>
          <table:table-cell table:style-name="表格1.E1" office:value-type="string">
            <text:p text:style-name="P10">符合之條件</text:p>
          </table:table-cell>
        </table:table-row>
        <table:table-row table:style-name="表格1.1">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1" office:value-type="string">
            <text:p text:style-name="P10">（　　）</text:p>
          </table:table-cell>
        </table:table-row>
        <table:table-row table:style-name="表格1.1">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1" office:value-type="string">
            <text:p text:style-name="P10">（　　）</text:p>
          </table:table-cell>
        </table:table-row>
        <table:table-row table:style-name="表格1.1">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1" office:value-type="string">
            <text:p text:style-name="P10">（　　）</text:p>
          </table:table-cell>
        </table:table-row>
        <table:table-row table:style-name="表格1.1">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1" office:value-type="string">
            <text:p text:style-name="P10">（　　）</text:p>
          </table:table-cell>
        </table:table-row>
        <table:table-row table:style-name="表格1.1">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1" office:value-type="string">
            <text:p text:style-name="P10">（　　）</text:p>
          </table:table-cell>
        </table:table-row>
        <table:table-row table:style-name="表格1.1">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1" office:value-type="string">
            <text:p text:style-name="P10">（　　）</text:p>
          </table:table-cell>
        </table:table-row>
      </table:table>
      <text:p text:style-name="P5"/>
      <text:p text:style-name="P15"><text:soft-page-break/>二、依照所得稅法第十七條之規定，納稅義務人之子女合於下列條件之一者，每年每人得減除其扶養親屬寬減額：</text:p>
      <text:p text:style-name="P16"><text:span text:style-name="T4">（1）未滿二十歲；</text:span></text:p>
      <text:p text:style-name="P16"><text:span text:style-name="T4">（2）已滿二十歲，因在校就學受納稅義務人扶養者；</text:span></text:p>
      <text:p text:style-name="P16"><text:span text:style-name="T4">（3）已滿二十歲，因身心殘廢受納稅義務人扶養者；</text:span></text:p>
      <text:p text:style-name="P16"><text:span text:style-name="T4">（4）已滿二十歲，因無謀生能力受納稅義務人扶養者。</text:span></text:p>
      <text:p text:style-name="P17"><text:span text:style-name="T4">本人之子女合乎上列規定條件者</text:span>，計有：</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B"/>
        <table:table-column table:style-name="表格2.C"/>
        <table:table-column table:style-name="表格2.H"/>
        <table:table-row table:style-name="表格2.1">
          <table:table-cell table:style-name="表格2.A1" office:value-type="string">
            <text:p text:style-name="P10">姓名</text:p>
          </table:table-cell>
          <table:table-cell table:style-name="表格2.A1" office:value-type="string">
            <text:p text:style-name="P10">稱謂</text:p>
          </table:table-cell>
          <table:table-cell table:style-name="表格2.A1" office:value-type="string">
            <text:p text:style-name="P10">出生年月日</text:p>
          </table:table-cell>
          <table:table-cell table:style-name="表格2.A1" office:value-type="string">
            <text:p text:style-name="P10">符合之條件</text:p>
          </table:table-cell>
          <table:table-cell table:style-name="表格2.E1" office:value-type="string">
            <text:p text:style-name="P10">姓名</text:p>
          </table:table-cell>
          <table:table-cell table:style-name="表格2.A1" office:value-type="string">
            <text:p text:style-name="P10">稱謂</text:p>
          </table:table-cell>
          <table:table-cell table:style-name="表格2.A1" office:value-type="string">
            <text:p text:style-name="P10">出生年月日</text:p>
          </table:table-cell>
          <table:table-cell table:style-name="表格2.H1" office:value-type="string">
            <text:p text:style-name="P10">符合之條件</text:p>
          </table:table-cell>
        </table:table-row>
        <table:table-row table:style-name="表格2.1">
          <table:table-cell table:style-name="表格2.A2" office:value-type="string">
            <text:p text:style-name="P11"/>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7">（　　）</text:p>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H1" office:value-type="string">
            <text:p text:style-name="P7">（　　）</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7">（　　）</text:p>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H1" office:value-type="string">
            <text:p text:style-name="P7">（　　）</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7">（　　）</text:p>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H1" office:value-type="string">
            <text:p text:style-name="P7">（　　）</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7">（　　）</text:p>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H1" office:value-type="string">
            <text:p text:style-name="P7">（　　）</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7">（　　）</text:p>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H1" office:value-type="string">
            <text:p text:style-name="P7">（　　）</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7">（　　）</text:p>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H1" office:value-type="string">
            <text:p text:style-name="P7">（　　）</text:p>
          </table:table-cell>
        </table:table-row>
      </table:table>
      <text:p text:style-name="P5"/>
      <text:p text:style-name="P5"/>
      <text:p text:style-name="P15"><draw:frame draw:style-name="fr1" draw:name="框架2" text:anchor-type="char" svg:x="14.564cm" svg:y="-1.647cm" svg:width="2.432cm" svg:height="1.025cm" draw:z-index="2"><draw:text-box><text:p text:style-name="P1"><text:span text:style-name="T1">文件編號：PE-K05</text:span></text:p><text:p text:style-name="P2">機密等級：普通</text:p><text:p text:style-name="P2">版本：1</text:p></draw:text-box></draw:frame>三、依照所得稅法第十七條之規定，納稅義務人之同胞兄弟姊妹，合於下列條件之一者，每年每人得減除其扶養親屬寬減額：</text:p>
      <text:p text:style-name="P16"><text:span text:style-name="T4">（1）未滿二十歲；</text:span></text:p>
      <text:p text:style-name="P16"><text:span text:style-name="T4">（2）已滿二十歲，因在校就學受納稅義務人扶養者；</text:span></text:p>
      <text:p text:style-name="P16"><text:span text:style-name="T4">（3）已滿二十歲，因身心殘廢受納稅義務人扶養者；</text:span></text:p>
      <text:p text:style-name="P16"><text:span text:style-name="T4">（4）已滿二十歲，因無謀生能力受納稅義務人扶養者。</text:span></text:p>
      <text:p text:style-name="P18"/>
      <text:p text:style-name="P18"><text:soft-page-break/>本人之同胞兄弟姊妹合乎上列規定條件者，計有：</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B"/>
        <table:table-column table:style-name="表格3.C"/>
        <table:table-column table:style-name="表格3.H"/>
        <table:table-row table:style-name="表格3.1">
          <table:table-cell table:style-name="表格3.A1" office:value-type="string">
            <text:p text:style-name="P10">姓名</text:p>
          </table:table-cell>
          <table:table-cell table:style-name="表格3.A1" office:value-type="string">
            <text:p text:style-name="P10">稱謂</text:p>
          </table:table-cell>
          <table:table-cell table:style-name="表格3.A1" office:value-type="string">
            <text:p text:style-name="P10">出生年月日</text:p>
          </table:table-cell>
          <table:table-cell table:style-name="表格3.A1" office:value-type="string">
            <text:p text:style-name="P10">符合之條件</text:p>
          </table:table-cell>
          <table:table-cell table:style-name="表格3.E1" office:value-type="string">
            <text:p text:style-name="P10">姓名</text:p>
          </table:table-cell>
          <table:table-cell table:style-name="表格3.A1" office:value-type="string">
            <text:p text:style-name="P10">稱謂</text:p>
          </table:table-cell>
          <table:table-cell table:style-name="表格3.A1" office:value-type="string">
            <text:p text:style-name="P10">出生年月日</text:p>
          </table:table-cell>
          <table:table-cell table:style-name="表格3.H1" office:value-type="string">
            <text:p text:style-name="P10">符合之條件</text:p>
          </table:table-cell>
        </table:table-row>
        <table:table-row table:style-name="表格3.1">
          <table:table-cell table:style-name="表格3.A2" office:value-type="string">
            <text:p text:style-name="P11"/>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7">（　　）</text:p>
          </table:table-cell>
          <table:table-cell table:style-name="表格3.E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H1" office:value-type="string">
            <text:p text:style-name="P7">（　　）</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7">（　　）</text:p>
          </table:table-cell>
          <table:table-cell table:style-name="表格3.E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H1" office:value-type="string">
            <text:p text:style-name="P7">（　　）</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7">（　　）</text:p>
          </table:table-cell>
          <table:table-cell table:style-name="表格3.E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H1" office:value-type="string">
            <text:p text:style-name="P7">（　　）</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7">（　　）</text:p>
          </table:table-cell>
          <table:table-cell table:style-name="表格3.E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H1" office:value-type="string">
            <text:p text:style-name="P7">（　　）</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7">（　　）</text:p>
          </table:table-cell>
          <table:table-cell table:style-name="表格3.E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H1" office:value-type="string">
            <text:p text:style-name="P7">（　　）</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7">（　　）</text:p>
          </table:table-cell>
          <table:table-cell table:style-name="表格3.E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H1" office:value-type="string">
            <text:p text:style-name="P7">（　　）</text:p>
          </table:table-cell>
        </table:table-row>
      </table:table>
      <text:p text:style-name="Standard"/>
      <text:p text:style-name="P14"><text:span text:style-name="T4">四、依照所得稅法第十七條之規定，納稅義務人之其他親屬，合於下列條件之一者，每人每年得減除其扶養親屬寬減額：</text:span></text:p>
      <text:p text:style-name="P19"><text:span text:style-name="T4">（1）符合於民法第一千一百十四條第四款未滿二十歲或滿六十歲以上無謀生能力確係受納稅義務人扶養者。</text:span></text:p>
      <text:p text:style-name="P19"><text:span text:style-name="T4">（2）</text:span>合於民法第一千二百二十三第三項未滿二十歲或六十歲以上無謀生能力確係受納稅義務人扶養者。</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C"/>
        <table:table-column table:style-name="表格4.H"/>
        <table:table-row table:style-name="表格4.1">
          <table:table-cell table:style-name="表格4.A1" office:value-type="string">
            <text:p text:style-name="P10">姓名</text:p>
          </table:table-cell>
          <table:table-cell table:style-name="表格4.A1" office:value-type="string">
            <text:p text:style-name="P10">稱謂</text:p>
          </table:table-cell>
          <table:table-cell table:style-name="表格4.A1" office:value-type="string">
            <text:p text:style-name="P10">出生年月日</text:p>
          </table:table-cell>
          <table:table-cell table:style-name="表格4.A1" office:value-type="string">
            <text:p text:style-name="P10">符合之條件</text:p>
          </table:table-cell>
          <table:table-cell table:style-name="表格4.E1" office:value-type="string">
            <text:p text:style-name="P10">姓名</text:p>
          </table:table-cell>
          <table:table-cell table:style-name="表格4.A1" office:value-type="string">
            <text:p text:style-name="P10">稱謂</text:p>
          </table:table-cell>
          <table:table-cell table:style-name="表格4.A1" office:value-type="string">
            <text:p text:style-name="P10">出生年月日</text:p>
          </table:table-cell>
          <table:table-cell table:style-name="表格4.H1" office:value-type="string">
            <text:p text:style-name="P10">符合之條件</text:p>
          </table:table-cell>
        </table:table-row>
        <table:table-row table:style-name="表格4.1">
          <table:table-cell table:style-name="表格4.A2" office:value-type="string">
            <text:p text:style-name="P11"/>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7">（　　）</text:p>
          </table:table-cell>
          <table:table-cell table:style-name="表格4.E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7">（　　）</text:p>
          </table:table-cell>
        </table:table-row>
        <table:table-row table:style-name="表格4.1">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7">（　　）</text:p>
          </table:table-cell>
          <table:table-cell table:style-name="表格4.E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7">（　　）</text:p>
          </table:table-cell>
        </table:table-row>
        <table:table-row table:style-name="表格4.1">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7">（　　）</text:p>
          </table:table-cell>
          <table:table-cell table:style-name="表格4.E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7">（　　）</text:p>
          </table:table-cell>
        </table:table-row>
        <table:table-row table:style-name="表格4.1">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7">（　　）</text:p>
          </table:table-cell>
          <table:table-cell table:style-name="表格4.E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7">（　　）</text:p>
          </table:table-cell>
        </table:table-row>
        <table:table-row table:style-name="表格4.1">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7">（　　）</text:p>
          </table:table-cell>
          <table:table-cell table:style-name="表格4.E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7">（　　）</text:p>
          </table:table-cell>
        </table:table-row>
        <table:table-row table:style-name="表格4.1">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7">（　　）</text:p>
          </table:table-cell>
          <table:table-cell table:style-name="表格4.E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7">（　　）</text:p>
          </table:table-cell>
        </table:table-row>
      </table:table>
      <text:p text:style-name="Standard"/>
      <text:p text:style-name="P12">附註：民法第一千一百十四條：「下列親屬互負扶養之義務：</text:p>
      <text:p text:style-name="Standard"><text:soft-page-break/><text:span text:style-name="T5">　　　　　　　　　　　　　　　一、直系血親相互間。　　　　　　　　　　　　　　三、兄弟姊妹相互間。</text:span></text:p>
      <text:p text:style-name="Standard"><text:span text:style-name="T5">　　　　　　　　　　　　　　　二、夫妻之一方與他方父母同居者其相互間。　　　　四、家長家屬相互間。」</text:span></text:p>
      <text:p text:style-name="P12">　　　民法第一千一百二十三條：「家置家長。</text:p>
      <text:p text:style-name="P12">　　　　　　　　　　　　　　　同家之人除家長外均為家屬。雖非親屬而以永久共同生活為目的的同居一家者視為家屬。」</text:p>
      <text:p text:style-name="P12"/>
      <text:p text:style-name="P12"/>
      <text:p text:style-name="P12"/>
      <text:p text:style-name="P13"><text:span text:style-name="T5"><text:s/>　　　　　　　　　　　　　　　　　　　</text:span><text:span text:style-name="T6">薪資受領人</text:span><text:span text:style-name="T7">　　　　　　　　　　　</text:span><text:span text:style-name="T6">填報日期</text:span><text:span text:style-name="T7">　　　　　　　　　</text:span><text:span text:style-name="T6">　</text:span></text:p>
      <text:p text:style-name="P13"><text:span text:style-name="T6">　　　　　　　　　　　　　　　　　　　　　　　　（簽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 洲 大 學</dc:title>
    <meta:initial-creator>thmu</meta:initial-creator>
    <meta:creation-date>2009-06-04T10:50:00</meta:creation-date>
    <dc:creator>asia1025</dc:creator>
    <dc:date>2013-05-27T21:22:00</dc:date>
    <meta:print-date>2009-06-04T10:41:00</meta:print-date>
    <meta:editing-cycles>8</meta:editing-cycles>
    <meta:editing-duration>PT15M</meta:editing-duration>
    <meta:document-statistic meta:table-count="4" meta:image-count="0" meta:object-count="0" meta:page-count="4" meta:paragraph-count="105" meta:word-count="977" meta:character-count="1209" meta:non-whitespace-character-count="987"/>
    <meta:generator>NDC_ODF_Application_Tools/1.0.3$Windows_x86 LibreOffice_project/8ad3e16aadc5e73175a2d44b1abec8638aa18880</meta:generator>
  </office:meta>
</office:document-meta>
</file>