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279cm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238cm"/>
    </style:style>
    <style:style style:name="表格1.C" style:family="table-column">
      <style:table-column-properties style:column-width="0.684cm"/>
    </style:style>
    <style:style style:name="表格1.D" style:family="table-column">
      <style:table-column-properties style:column-width="2.124cm"/>
    </style:style>
    <style:style style:name="表格1.E" style:family="table-column">
      <style:table-column-properties style:column-width="1.326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254cm"/>
    </style:style>
    <style:style style:name="表格1.H" style:family="table-column">
      <style:table-column-properties style:column-width="0.466cm"/>
    </style:style>
    <style:style style:name="表格1.I" style:family="table-column">
      <style:table-column-properties style:column-width="0.473cm"/>
    </style:style>
    <style:style style:name="表格1.J" style:family="table-column">
      <style:table-column-properties style:column-width="0.462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0.213cm"/>
    </style:style>
    <style:style style:name="表格1.N" style:family="table-column">
      <style:table-column-properties style:column-width="0.372cm"/>
    </style:style>
    <style:style style:name="表格1.O" style:family="table-column">
      <style:table-column-properties style:column-width="0.092cm"/>
    </style:style>
    <style:style style:name="表格1.Q" style:family="table-column">
      <style:table-column-properties style:column-width="0.053cm"/>
    </style:style>
    <style:style style:name="表格1.R" style:family="table-column">
      <style:table-column-properties style:column-width="0.411cm"/>
    </style:style>
    <style:style style:name="表格1.S" style:family="table-column">
      <style:table-column-properties style:column-width="0.146cm"/>
    </style:style>
    <style:style style:name="表格1.T" style:family="table-column">
      <style:table-column-properties style:column-width="0.316cm"/>
    </style:style>
    <style:style style:name="表格1.U" style:family="table-column">
      <style:table-column-properties style:column-width="0.464cm"/>
    </style:style>
    <style:style style:name="表格1.V" style:family="table-column">
      <style:table-column-properties style:column-width="0.393cm"/>
    </style:style>
    <style:style style:name="表格1.W" style:family="table-column">
      <style:table-column-properties style:column-width="0.667cm"/>
    </style:style>
    <style:style style:name="表格1.X" style:family="table-column">
      <style:table-column-properties style:column-width="0.076cm"/>
    </style:style>
    <style:style style:name="表格1.Y" style:family="table-column">
      <style:table-column-properties style:column-width="1.591cm"/>
    </style:style>
    <style:style style:name="表格1.Z" style:family="table-column">
      <style:table-column-properties style:column-width="3.166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85cm" fo:keep-together="always"/>
    </style:style>
    <style:style style:name="表格1.4" style:family="table-row">
      <style:table-row-properties style:min-row-height="1.191cm" fo:keep-together="always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0.609cm" fo:keep-together="always"/>
    </style:style>
    <style:style style:name="表格1.7" style:family="table-row">
      <style:table-row-properties style:min-row-height="4.602cm" fo:keep-together="auto"/>
    </style:style>
    <style:style style:name="表格1.8" style:family="table-row">
      <style:table-row-properties style:min-row-height="6.929cm" fo:keep-together="auto"/>
    </style:style>
    <style:style style:name="表格1.9" style:family="table-row">
      <style:table-row-properties style:min-row-height="1.224cm" fo:keep-together="always"/>
    </style:style>
    <style:style style:name="表格1.10" style:family="table-row">
      <style:table-row-properties style:min-row-height="5.373cm" fo:keep-together="always"/>
    </style:style>
    <style:style style:name="表格2" style:family="table">
      <style:table-properties style:width="17.798cm" fo:margin-left="-1.279cm" table:align="left" style:writing-mode="lr-tb"/>
    </style:style>
    <style:style style:name="表格2.A" style:family="table-column">
      <style:table-column-properties style:column-width="0.635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.427cm"/>
    </style:style>
    <style:style style:name="表格2.E" style:family="table-column">
      <style:table-column-properties style:column-width="2.066cm"/>
    </style:style>
    <style:style style:name="表格2.F" style:family="table-column">
      <style:table-column-properties style:column-width="0.372cm"/>
    </style:style>
    <style:style style:name="表格2.G" style:family="table-column">
      <style:table-column-properties style:column-width="0.628cm"/>
    </style:style>
    <style:style style:name="表格2.H" style:family="table-column">
      <style:table-column-properties style:column-width="0.931cm"/>
    </style:style>
    <style:style style:name="表格2.I" style:family="table-column">
      <style:table-column-properties style:column-width="1.879cm"/>
    </style:style>
    <style:style style:name="表格2.J" style:family="table-column">
      <style:table-column-properties style:column-width="0.997cm"/>
    </style:style>
    <style:style style:name="表格2.K" style:family="table-column">
      <style:table-column-properties style:column-width="2.725cm"/>
    </style:style>
    <style:style style:name="表格2.L" style:family="table-column">
      <style:table-column-properties style:column-width="0.626cm"/>
    </style:style>
    <style:style style:name="表格2.M" style:family="table-column">
      <style:table-column-properties style:column-width="0.415cm"/>
    </style:style>
    <style:style style:name="表格2.N" style:family="table-column">
      <style:table-column-properties style:column-width="0.953cm"/>
    </style:style>
    <style:style style:name="表格2.O" style:family="table-column">
      <style:table-column-properties style:column-width="1.923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09cm" fo:keep-together="always"/>
    </style:style>
    <style:style style:name="表格2.3" style:family="table-row">
      <style:table-row-properties style:min-row-height="0.577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318cm" fo:keep-together="always"/>
    </style:style>
    <style:style style:name="表格2.7" style:family="table-row">
      <style:table-row-properties style:min-row-height="4.935cm" fo:keep-together="auto"/>
    </style:style>
    <style:style style:name="表格2.10" style:family="table-row">
      <style:table-row-properties style:min-row-height="0.485cm" fo:keep-together="always"/>
    </style:style>
    <style:style style:name="表格2.11" style:family="table-row">
      <style:table-row-properties style:min-row-height="0.926cm" fo:keep-together="always"/>
    </style:style>
    <style:style style:name="表格2.12" style:family="table-row">
      <style:table-row-properties style:min-row-height="0.635cm" fo:keep-together="always"/>
    </style:style>
    <style:style style:name="表格2.J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0.582cm" fo:keep-together="always"/>
    </style:style>
    <style:style style:name="表格2.15" style:family="table-row">
      <style:table-row-properties style:min-row-height="0.661cm" fo:keep-together="always"/>
    </style:style>
    <style:style style:name="表格2.16" style:family="table-row">
      <style:table-row-properties style:min-row-height="0.725cm" fo:keep-together="always"/>
    </style:style>
    <style:style style:name="表格2.17" style:family="table-row">
      <style:table-row-properties style:min-row-height="0.61cm" fo:keep-together="auto"/>
    </style:style>
    <style:style style:name="表格2.21" style:family="table-row">
      <style:table-row-properties style:min-row-height="0.711cm" fo:keep-together="always"/>
    </style:style>
    <style:style style:name="表格2.24" style:family="table-row">
      <style:table-row-properties style:min-row-height="0.594cm" fo:keep-together="always"/>
    </style:style>
    <style:style style:name="表格2.25" style:family="table-row">
      <style:table-row-properties style:min-row-height="0.767cm" fo:keep-together="always"/>
    </style:style>
    <style:style style:name="表格2.26" style:family="table-row">
      <style:table-row-properties style:min-row-height="0.605cm" fo:keep-together="always"/>
    </style:style>
    <style:style style:name="表格2.27" style:family="table-row">
      <style:table-row-properties style:min-row-height="0.556cm" fo:keep-together="always"/>
    </style:style>
    <style:style style:name="表格2.29" style:family="table-row">
      <style:table-row-properties style:min-row-height="1.111cm" fo:keep-together="auto"/>
    </style:style>
    <style:style style:name="表格2.31" style:family="table-row">
      <style:table-row-properties style:min-row-height="0.827cm" fo:keep-together="auto"/>
    </style:style>
    <style:style style:name="表格3" style:family="table">
      <style:table-properties style:width="6.676cm" table:align="margins" style:writing-mode="lr-tb"/>
    </style:style>
    <style:style style:name="表格3.A" style:family="table-column">
      <style:table-column-properties style:column-width="0.415cm" style:rel-column-width="4068*"/>
    </style:style>
    <style:style style:name="表格3.B" style:family="table-column">
      <style:table-column-properties style:column-width="0.416cm" style:rel-column-width="4086*"/>
    </style:style>
    <style:style style:name="表格3.P" style:family="table-column">
      <style:table-column-properties style:column-width="0.434cm" style:rel-column-width="4263*"/>
    </style:style>
    <style:style style:name="表格3.1" style:family="table-row">
      <style:table-row-properties style:min-row-height="0.29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35cm" fo:keep-together="auto"/>
    </style:style>
    <style:style style:name="表格3.3" style:family="table-row">
      <style:table-row-properties style:min-row-height="0.402cm" fo:keep-together="auto"/>
    </style:style>
    <style:style style:name="表格3.4" style:family="table-row">
      <style:table-row-properties style:min-row-height="0.247cm" fo:keep-together="auto"/>
    </style:style>
    <style:style style:name="表格4" style:family="table">
      <style:table-properties style:width="3.147cm" table:align="margins" style:writing-mode="lr-tb"/>
    </style:style>
    <style:style style:name="表格4.A" style:family="table-column">
      <style:table-column-properties style:column-width="0.781cm" style:rel-column-width="16273*"/>
    </style:style>
    <style:style style:name="表格4.B" style:family="table-column">
      <style:table-column-properties style:column-width="0.783cm" style:rel-column-width="16310*"/>
    </style:style>
    <style:style style:name="表格4.D" style:family="table-column">
      <style:table-column-properties style:column-width="0.801cm" style:rel-column-width="16679*"/>
    </style:style>
    <style:style style:name="表格4.1" style:family="table-row">
      <style:table-row-properties style:min-row-height="0.38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7.003cm" table:align="margins" style:writing-mode="lr-tb"/>
    </style:style>
    <style:style style:name="表格5.A" style:family="table-column">
      <style:table-column-properties style:column-width="0.436cm" style:rel-column-width="4077*"/>
    </style:style>
    <style:style style:name="表格5.B" style:family="table-column">
      <style:table-column-properties style:column-width="0.437cm" style:rel-column-width="4093*"/>
    </style:style>
    <style:style style:name="表格5.P" style:family="table-column">
      <style:table-column-properties style:column-width="0.457cm" style:rel-column-width="4268*"/>
    </style:style>
    <style:style style:name="表格5.1" style:family="table-row">
      <style:table-row-properties style:min-row-height="0.29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582cm" fo:keep-together="auto"/>
    </style:style>
    <style:style style:name="表格5.3" style:family="table-row">
      <style:table-row-properties style:min-row-height="0.526cm" fo:keep-together="auto"/>
    </style:style>
    <style:style style:name="表格5.4" style:family="table-row">
      <style:table-row-properties style:min-row-height="0.395cm" fo:keep-together="auto"/>
    </style:style>
    <style:style style:name="表格6" style:family="table">
      <style:table-properties style:width="3.147cm" table:align="margins" style:writing-mode="lr-tb"/>
    </style:style>
    <style:style style:name="表格6.A" style:family="table-column">
      <style:table-column-properties style:column-width="0.781cm" style:rel-column-width="16273*"/>
    </style:style>
    <style:style style:name="表格6.B" style:family="table-column">
      <style:table-column-properties style:column-width="0.783cm" style:rel-column-width="16310*"/>
    </style:style>
    <style:style style:name="表格6.D" style:family="table-column">
      <style:table-column-properties style:column-width="0.801cm" style:rel-column-width="16679*"/>
    </style:style>
    <style:style style:name="表格6.1" style:family="table-row">
      <style:table-row-properties style:min-row-height="0.385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212cm"/>
      <style:text-properties style:font-name="標楷體" fo:font-size="6pt" style:font-name-asian="標楷體" style:font-size-asian="6pt" style:font-name-complex="標楷體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423cm" fo:text-align="justify" style:justify-single-word="false">
        <style:tab-stops>
          <style:tab-stop style:position="3.126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2pt" style:font-name-asian="標楷體" style:font-size-asian="2pt" style:font-name-complex="標楷體" style:font-size-complex="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423cm"/>
      <style:text-properties fo:font-size="11pt" style:font-size-asian="11pt"/>
    </style:style>
    <style:style style:name="P25" style:family="paragraph" style:parent-style-name="Standard">
      <style:paragraph-properties fo:line-height="0.423cm" fo:text-align="justify" style:justify-single-word="false"/>
    </style:style>
    <style:style style:name="P26" style:family="paragraph" style:parent-style-name="Standard">
      <style:paragraph-properties fo:line-height="0.423cm" fo:text-align="center" style:justify-single-word="false"/>
    </style:style>
    <style:style style:name="P27" style:family="paragraph" style:parent-style-name="Standard">
      <style:paragraph-properties fo:line-height="0.423cm" style:snap-to-layout-grid="false"/>
      <style:text-properties fo:font-size="5pt" style:font-size-asian="5pt"/>
    </style:style>
    <style:style style:name="P28" style:family="paragraph" style:parent-style-name="Standard">
      <style:paragraph-properties fo:line-height="0.423cm"/>
      <style:text-properties fo:font-size="8pt" style:font-size-asian="8pt"/>
    </style:style>
    <style:style style:name="P29" style:family="paragraph" style:parent-style-name="Standard">
      <style:paragraph-properties fo:line-height="0.423cm" style:snap-to-layout-grid="false"/>
      <style:text-properties fo:font-size="8pt" style:font-size-asian="8pt"/>
    </style:style>
    <style:style style:name="P30" style:family="paragraph" style:parent-style-name="Standard">
      <style:paragraph-properties fo:line-height="0.459cm"/>
      <style:text-properties fo:font-weight="bold" style:font-weight-asian="bold" style:font-weight-complex="bold"/>
    </style:style>
    <style:style style:name="P31" style:family="paragraph" style:parent-style-name="Standard">
      <style:paragraph-properties fo:line-height="0.459cm" style:snap-to-layout-gri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-2.177cm" fo:text-indent="11.00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-0.072cm" fo:margin-right="0cm" fo:text-align="center" style:justify-single-word="false" fo:text-indent="0.072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text-align="justify" style:justify-single-word="false" fo:text-indent="3.104cm" style:auto-text-indent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Standard">
      <style:paragraph-properties fo:margin-left="0cm" fo:margin-right="0cm" fo:line-height="0.423cm" fo:text-indent="2.117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line-height="0.423cm" fo:text-align="justify" style:justify-single-word="false" fo:text-indent="3.298cm" style:auto-text-indent="false"/>
      <style:text-properties style:font-name="標楷體" fo:font-size="11pt" style:font-name-asian="標楷體" style:font-size-asian="11pt" style:font-name-complex="標楷體"/>
    </style:style>
    <style:style style:name="P37" style:family="paragraph" style:parent-style-name="Standard">
      <style:paragraph-properties fo:line-height="0.212cm"/>
      <style:text-properties style:font-name="標楷體" fo:font-size="6pt" style:font-name-asian="標楷體" style:font-size-asian="6pt" style:font-name-complex="標楷體" style:font-size-complex="6pt"/>
    </style:style>
    <style:style style:name="P38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39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2pt" style:font-name-asian="標楷體" style:font-size-asian="2pt" style:font-name-complex="標楷體" style:font-size-complex="2pt"/>
    </style:style>
    <style:style style:name="P42" style:family="paragraph" style:parent-style-name="Standard" style:list-style-name="WW8Num1">
      <style:paragraph-properties fo:text-align="justify" style:justify-single-wor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c0504d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style:writing-mode="lr-tb" style:flow-with-text="true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13.72cm" svg:y="-0.12cm" svg:width="2.432cm" svg:height="1.025cm" draw:z-index="0"><draw:text-box><text:p text:style-name="P1">文件編號：PE-K04</text:p><text:p text:style-name="P1">機密等級：普通</text:p><text:p text:style-name="P1">版本：1</text:p></draw:text-box></draw:frame><text:span text:style-name="T2">亞洲大學教職員工健康檢查資料卡</text:span><text:span text:style-name="T1">(自填)</text:span></text:p>
      <text:p text:style-name="P32">填寫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J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2">姓 <text:s text:c="4"/>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2">血型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Z1" table:number-rows-spanned="4" office:value-type="string">
            <text:p text:style-name="P9"/>
            <text:p text:style-name="P8">相</text:p>
            <text:p text:style-name="P8">片</text:p>
            <text:p text:style-name="P8">黏</text:p>
            <text:p text:style-name="P8">貼</text:p>
            <text:p text:style-name="P8">處</text:p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5">性別</text:p>
          </table:table-cell>
          <table:covered-table-cell/>
          <table:table-cell table:style-name="表格1.A2" table:number-columns-spanned="5" office:value-type="string">
            <text:p text:style-name="P5">□男□女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5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6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身 <text:s text:c="4"/>份</text:p>
          </table:table-cell>
          <table:covered-table-cell/>
          <table:table-cell table:style-name="表格1.A1" table:number-columns-spanned="5" office:value-type="string">
            <text:p text:style-name="P6">□教師 <text:s/>□職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服 務 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聯絡住址</text:p>
          </table:table-cell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電</text:p>
            <text:p text:style-name="P2">話</text:p>
          </table:table-cell>
          <table:covered-table-cell/>
          <table:table-cell table:style-name="表格1.A2" table:number-columns-spanned="6" office:value-type="string">
            <text:p text:style-name="P22"><text:span text:style-name="T7">(</text:span><text:span text:style-name="T6">H)</text:span></text:p>
            <text:p text:style-name="P22"><text:span text:style-name="T7">(</text:span><text:span text:style-name="T6">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2">緊急聯絡人</text:p>
          </table:table-cell>
          <table:covered-table-cell/>
          <table:table-cell table:style-name="表格1.A1" table:number-rows-spanned="2" office:value-type="string">
            <text:p text:style-name="P2">姓</text:p>
            <text:p text:style-name="P2">名</text:p>
          </table:table-cell>
          <table:table-cell table:style-name="表格1.A2" table:number-columns-spanned="2" office:value-type="string">
            <text:p text:style-name="P6">1.</text:p>
          </table:table-cell>
          <table:covered-table-cell/>
          <table:table-cell table:style-name="表格1.A2" table:number-rows-spanned="2" office:value-type="string">
            <text:p text:style-name="P6">關</text:p>
            <text:p text:style-name="P6">係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2">電</text:p>
            <text:p text:style-name="P2">話</text:p>
          </table:table-cell>
          <table:covered-table-cell/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3">手</text:p>
            <text:p text:style-name="P23">機</text:p>
          </table:table-cell>
          <table:table-cell table:style-name="表格1.Z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2" table:number-columns-spanned="2" office:value-type="string">
            <text:p text:style-name="P6">2.</text:p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/>
            <text:p text:style-name="P2">過</text:p>
            <text:p text:style-name="P2">去</text:p>
            <text:p text:style-name="P2">病</text:p>
            <text:p text:style-name="P2">史</text:p>
          </table:table-cell>
          <table:table-cell table:style-name="表格1.Z1" table:number-columns-spanned="25" office:value-type="string">
            <text:list xml:id="list7816572995563181414" text:style-name="WW8Num2">
              <text:list-item>
                <text:p text:style-name="P38">曾患下列疾病否？請打勾。</text:p>
              </text:list-item>
            </text:list>
            <text:p text:style-name="P6">是 否 <text:s text:c="13"/>是 否 <text:s text:c="17"/>是 否</text:p>
            <text:p text:style-name="P6">□ □ 1.肺結核 <text:s text:c="4"/>□ □ <text:s/>6.癲癇 <text:s text:c="9"/>□ □ 11.糖尿病</text:p>
            <text:p text:style-name="P22"><text:span text:style-name="T1">□ □ 2.心臟病 <text:s text:c="4"/>□ □ <text:s/>7.紅斑性狼瘡 <text:s text:c="3"/>□ □ 12.重大手術 名稱：</text:span><text:span text:style-name="T3"> <text:s text:c="10"/></text:span><text:span text:style-name="T1"><text:s text:c="2"/></text:span></text:p>
            <text:p text:style-name="P22"><text:span text:style-name="T1">□ □ 3.肝炎 <text:s text:c="6"/>□ □ <text:s/>8.血友病 <text:s text:c="7"/>□ □ 13.藥物過敏 名稱：</text:span><text:span text:style-name="T3"> <text:s text:c="10"/></text:span></text:p>
            <text:p text:style-name="P22"><text:span text:style-name="T1">□ □ 4.氣喘 <text:s text:c="6"/>□ □ <text:s/>9.蠶豆症 <text:s text:c="7"/>□ □ 14.食物過敏 名稱：</text:span><text:span text:style-name="T3"> <text:s text:c="10"/></text:span></text:p>
            <text:p text:style-name="P22"><text:span text:style-name="T1">□ □ 5.腎臟病 <text:s text:c="4"/>□ □ 10.關節炎 <text:s text:c="7"/>□ □ 15.其他 </text:span><text:span text:style-name="T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/>
            <text:p text:style-name="P2">過</text:p>
            <text:p text:style-name="P2">去</text:p>
            <text:p text:style-name="P2">一</text:p>
            <text:p text:style-name="P2">年</text:p>
            <text:p text:style-name="P2">生</text:p>
            <text:p text:style-name="P2">活</text:p>
            <text:p text:style-name="P2">回</text:p>
            <text:p text:style-name="P2">顧</text:p>
            <text:p text:style-name="P2"/>
          </table:table-cell>
          <table:table-cell table:style-name="表格1.Z1" table:number-columns-spanned="25" office:value-type="string">
            <text:list xml:id="list114041649926468" text:continue-numbering="true" text:style-name="WW8Num2">
              <text:list-item>
                <text:p text:style-name="P38">請勾選最合適的選項</text:p>
              </text:list-item>
            </text:list>
            <text:list xml:id="list5025105963259878547" text:style-name="WW8Num1">
              <text:list-item>
                <text:p text:style-name="P39">睡眠習慣：□每天睡足7~8小時 <text:s/>□不足7~8小時 <text:s/>□時常失眠</text:p>
              </text:list-item>
              <text:list-item>
                <text:p text:style-name="P39">早餐習慣：□每天吃 <text:s/>□偶而 <text:s/>□不吃</text:p>
              </text:list-item>
              <text:list-item>
                <text:p text:style-name="P39">若以每週至少運動3次，每次至少30分鐘為基準；您做到了嗎：□有 <text:s/>□沒有</text:p>
              </text:list-item>
              <text:list-item>
                <text:p text:style-name="P42"><text:span text:style-name="T1">吸菸習慣：□不吸菸 <text:s/>□吸菸，菸量約</text:span><text:span text:style-name="T3"> <text:s text:c="5"/></text:span><text:span text:style-name="T1">支/天</text:span></text:p>
              </text:list-item>
              <text:list-item>
                <text:p text:style-name="P42"><text:span text:style-name="T1">喝酒習慣：□不喝酒 <text:s/>□偶爾喝 <text:s/>□時常喝酒，酒量約</text:span><text:span text:style-name="T3"> <text:s text:c="5"/></text:span><text:span text:style-name="T1">杯/天</text:span></text:p>
              </text:list-item>
              <text:list-item>
                <text:p text:style-name="P42"><text:span text:style-name="T1">嚼食檳榔：□不嚼食檳榔 <text:s/>□嚼食檳榔，量約</text:span><text:span text:style-name="T3"> <text:s text:c="5"/></text:span><text:span text:style-name="T1">粒/天</text:span></text:p>
              </text:list-item>
              <text:list-item>
                <text:p text:style-name="P39">常覺得焦慮，憂慮嗎？□很少或沒有 <text:s/>□偶而 <text:s/>□時常</text:p>
              </text:list-item>
              <text:list-item>
                <text:p text:style-name="P39">常覺得胸悶嗎？ <text:s/>□很少或沒有 <text:s/>□偶而 <text:s/>□時常</text:p>
              </text:list-item>
              <text:list-item>
                <text:p text:style-name="P39">常曾覺得胃痛嗎？□很少或沒有 <text:s/>□偶而 <text:s/>□時常</text:p>
              </text:list-item>
              <text:list-item>
                <text:p text:style-name="P39">常曾覺得頭痛嗎？□很少或沒有 <text:s/>□偶而 <text:s/>□時常</text:p>
              </text:list-item>
              <text:list-item>
                <text:p text:style-name="P39">有無月經痛(女生回答)：□有 <text:s/>□沒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3"/>
            <text:p text:style-name="P2">自</text:p>
            <text:p text:style-name="P2">我</text:p>
            <text:p text:style-name="P2">健</text:p>
            <text:p text:style-name="P2">康</text:p>
            <text:p text:style-name="P2">評</text:p>
            <text:p text:style-name="P2">語</text:p>
          </table:table-cell>
          <table:table-cell table:style-name="表格1.Z1" table:number-columns-spanned="25" office:value-type="string">
            <text:p text:style-name="P6">整體而言，您覺得自己的健康狀況與同年齡的人比較是：</text:p>
            <text:p text:style-name="P6">□非常好 <text:s/>□稍微好 <text:s/>□沒有差別 <text:s/>□稍微差 <text:s/>□非常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Z1" table:number-columns-spanned="25" office:value-type="string">
            <text:list xml:id="list114041814238970" text:continue-list="list114041649926468" text:style-name="WW8Num2">
              <text:list-item>
                <text:p text:style-name="P38">目前有哪些健康問題？請敘述：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＜正面＞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2"/></text:p>
      <text:p text:style-name="P21"><text:soft-page-break/><text:span text:style-name="T2"/></text:p>
      <text:p text:style-name="P21"><text:span text:style-name="T2">健康檢查記錄表</text:span>(由健檢單位填寫)<draw:frame draw:style-name="fr1" draw:name="框架2" text:anchor-type="char" svg:x="14.048cm" svg:y="-0.258cm" svg:width="2.432cm" svg:height="1.025cm" draw:z-index="1"><draw:text-box><text:p text:style-name="P1">文件編號：PE-K04</text:p><text:p text:style-name="P1">機密等級：普通</text:p><text:p text:style-name="P1">版本：1</text:p></draw:text-box></draw:frame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3" office:value-type="string">
            <text:p text:style-name="P11">項目 <text:s text:c="4"/>日期</text:p>
          </table:table-cell>
          <table:covered-table-cell/>
          <table:covered-table-cell/>
          <table:table-cell table:style-name="表格2.A1" table:number-columns-spanned="6" office:value-type="string">
            <text:p text:style-name="P11"><text:s text:c="9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6" office:value-type="string">
            <text:p text:style-name="P12"><text:s text:c="9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5" office:value-type="string">
            <text:p text:style-name="P12">一</text:p>
            <text:p text:style-name="P12">般</text:p>
            <text:p text:style-name="P12">檢</text:p>
            <text:p text:style-name="P12">查</text:p>
          </table:table-cell>
          <table:table-cell table:style-name="表格2.A1" table:number-columns-spanned="2" office:value-type="string">
            <text:p text:style-name="P14">體格</text:p>
          </table:table-cell>
          <table:covered-table-cell/>
          <table:table-cell table:style-name="表格2.A1" table:number-columns-spanned="2" office:value-type="string">
            <text:p text:style-name="P11">身高 <text:s text:c="8"/>cm</text:p>
          </table:table-cell>
          <table:covered-table-cell/>
          <table:table-cell table:style-name="表格2.A1" table:number-columns-spanned="4" office:value-type="string">
            <text:p text:style-name="P11">體重 <text:s text:c="10"/>kg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2">身高 <text:s text:c="8"/>cm</text:p>
          </table:table-cell>
          <table:covered-table-cell/>
          <table:table-cell table:style-name="表格2.J1" table:number-columns-spanned="4" office:value-type="string">
            <text:p text:style-name="P12">體重 <text:s text:c="9"/>kg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 text:style-name="P14">血壓</text:p>
          </table:table-cell>
          <table:covered-table-cell/>
          <table:table-cell table:style-name="表格2.A1" table:number-columns-spanned="6" office:value-type="string">
            <text:p text:style-name="P34">/ <text:s text:c="12"/>mmHg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6" office:value-type="string">
            <text:p text:style-name="P12"><text:s text:c="17"/>/ <text:s text:c="12"/>mmH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4" table:number-rows-spanned="2" table:number-columns-spanned="2" office:value-type="string">
            <text:p text:style-name="P12">視 <text:s text:c="5"/>力</text:p>
          </table:table-cell>
          <table:covered-table-cell/>
          <table:table-cell table:style-name="表格2.A1" table:number-rows-spanned="2" office:value-type="string">
            <text:p text:style-name="P12">裸</text:p>
            <text:p text:style-name="P12">視</text:p>
          </table:table-cell>
          <table:table-cell table:style-name="表格2.A1" table:number-columns-spanned="2" office:value-type="string">
            <text:p text:style-name="P11">右：</text:p>
          </table:table-cell>
          <table:covered-table-cell/>
          <table:table-cell table:style-name="表格2.A1" table:number-rows-spanned="2" office:value-type="string">
            <text:p text:style-name="P12">矯</text:p>
            <text:p text:style-name="P12">正</text:p>
          </table:table-cell>
          <table:table-cell table:style-name="表格2.A1" table:number-columns-spanned="2" office:value-type="string">
            <text:p text:style-name="P11">右：</text:p>
          </table:table-cell>
          <table:covered-table-cell/>
          <table:table-cell table:style-name="表格2.A1" table:number-rows-spanned="2" office:value-type="string">
            <text:p text:style-name="P12">裸</text:p>
            <text:p text:style-name="P12">視</text:p>
          </table:table-cell>
          <table:table-cell table:style-name="表格2.A1" office:value-type="string">
            <text:p text:style-name="P11">右：</text:p>
          </table:table-cell>
          <table:table-cell table:style-name="表格2.A1" table:number-rows-spanned="2" office:value-type="string">
            <text:p text:style-name="P12">矯</text:p>
            <text:p text:style-name="P12">正</text:p>
          </table:table-cell>
          <table:table-cell table:style-name="表格2.J1" table:number-columns-spanned="3" office:value-type="string">
            <text:p text:style-name="P11">右：</text:p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>左：</text:p>
          </table:table-cell>
          <table:covered-table-cell/>
          <table:covered-table-cell/>
          <table:table-cell table:style-name="表格2.A1" table:number-columns-spanned="2" office:value-type="string">
            <text:p text:style-name="P11">左：</text:p>
          </table:table-cell>
          <table:covered-table-cell/>
          <table:covered-table-cell/>
          <table:table-cell table:style-name="表格2.A1" office:value-type="string">
            <text:p text:style-name="P11">左：</text:p>
          </table:table-cell>
          <table:covered-table-cell/>
          <table:table-cell table:style-name="表格2.J1" table:number-columns-spanned="3" office:value-type="string">
            <text:p text:style-name="P11">左：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14">辨色力</text:p>
          </table:table-cell>
          <table:covered-table-cell/>
          <table:table-cell table:style-name="表格2.A1" table:number-columns-spanned="6" office:value-type="string">
            <text:p text:style-name="P22"><text:span text:style-name="T4">□正常 <text:s text:c="4"/>□異常</text:span><text:span text:style-name="T5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6" office:value-type="string">
            <text:p text:style-name="P22"><text:span text:style-name="T4">□正常 <text:s text:c="4"/>□異常</text:span><text:span text:style-name="T5">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3" office:value-type="string">
            <text:p text:style-name="P13"/>
            <text:p text:style-name="P2">口</text:p>
            <text:p text:style-name="P2"/>
            <text:p text:style-name="P2"/>
            <text:p text:style-name="P2"/>
            <text:p text:style-name="P2">腔</text:p>
          </table:table-cell>
          <table:covered-table-cell/>
          <table:covered-table-cell/>
          <table:table-cell table:style-name="表格2.A1" table:number-columns-spanned="6" office:value-type="string">
            <text:p text:style-name="P40"><draw:frame draw:style-name="fr2" draw:name="框架3" text:anchor-type="char" svg:y="1.171cm" svg:width="6.676cm" draw:z-index="2"><draw:text-box fo:min-height="0.041cm"><table:table table:name="表格3" table:style-name="表格3"><table:table-column table:style-name="表格3.A"/><table:table-column table:style-name="表格3.B" table:number-columns-repeated="14"/><table:table-column table:style-name="表格3.P"/><table:table-row table:style-name="表格3.1"><table:table-cell table:style-name="表格3.A1" office:value-type="string"><text:p text:style-name="P27"/></table:table-cell><table:table-cell table:style-name="表格3.A1" office:value-type="string"><text:p text:style-name="P27"/></table:table-cell><table:table-cell table:style-name="表格3.A1" office:value-type="string"><text:p text:style-name="P27"/></table:table-cell><table:table-cell table:style-name="表格3.A1" office:value-type="string"><text:p text:style-name="P27"/></table:table-cell><table:table-cell table:style-name="表格3.A1" office:value-type="string"><text:p text:style-name="P27"/></table:table-cell><table:table-cell table:style-name="表格3.A1" office:value-type="string"><text:p text:style-name="P27"/></table:table-cell><table:table-cell table:style-name="表格3.A1" office:value-type="string"><text:p text:style-name="P27"/></table:table-cell><table:table-cell table:style-name="表格3.A1" office:value-type="string"><text:p text:style-name="P27"/></table:table-cell><table:table-cell table:style-name="表格3.I1" office:value-type="string"><text:p text:style-name="P27"/></table:table-cell><table:table-cell table:style-name="表格3.A1" office:value-type="string"><text:p text:style-name="P27"/></table:table-cell><table:table-cell table:style-name="表格3.A1" office:value-type="string"><text:p text:style-name="P27"/></table:table-cell><table:table-cell table:style-name="表格3.A1" office:value-type="string"><text:p text:style-name="P27"/></table:table-cell><table:table-cell table:style-name="表格3.A1" office:value-type="string"><text:p text:style-name="P27"/></table:table-cell><table:table-cell table:style-name="表格3.A1" office:value-type="string"><text:p text:style-name="P27"/></table:table-cell><table:table-cell table:style-name="表格3.A1" office:value-type="string"><text:p text:style-name="P27"/></table:table-cell><table:table-cell table:style-name="表格3.P1" office:value-type="string"><text:p text:style-name="P27"/></table:table-cell></table:table-row><table:table-row table:style-name="表格3.2"><table:table-cell table:style-name="表格3.A1" office:value-type="string"><text:p text:style-name="P28">18</text:p></table:table-cell><table:table-cell table:style-name="表格3.A1" office:value-type="string"><text:p text:style-name="P28">17</text:p></table:table-cell><table:table-cell table:style-name="表格3.A1" office:value-type="string"><text:p text:style-name="P28">16</text:p></table:table-cell><table:table-cell table:style-name="表格3.A1" office:value-type="string"><text:p text:style-name="P28">15</text:p></table:table-cell><table:table-cell table:style-name="表格3.A1" office:value-type="string"><text:p text:style-name="P28">14</text:p></table:table-cell><table:table-cell table:style-name="表格3.A1" office:value-type="string"><text:p text:style-name="P28">13</text:p></table:table-cell><table:table-cell table:style-name="表格3.A1" office:value-type="string"><text:p text:style-name="P28">12</text:p></table:table-cell><table:table-cell table:style-name="表格3.A1" office:value-type="string"><text:p text:style-name="P28">11</text:p></table:table-cell><table:table-cell table:style-name="表格3.I1" office:value-type="string"><text:p text:style-name="P28">21</text:p></table:table-cell><table:table-cell table:style-name="表格3.A1" office:value-type="string"><text:p text:style-name="P28">22</text:p></table:table-cell><table:table-cell table:style-name="表格3.A1" office:value-type="string"><text:p text:style-name="P28">23</text:p></table:table-cell><table:table-cell table:style-name="表格3.A1" office:value-type="string"><text:p text:style-name="P28">24</text:p></table:table-cell><table:table-cell table:style-name="表格3.A1" office:value-type="string"><text:p text:style-name="P28">25</text:p></table:table-cell><table:table-cell table:style-name="表格3.A1" office:value-type="string"><text:p text:style-name="P28">26</text:p></table:table-cell><table:table-cell table:style-name="表格3.A1" office:value-type="string"><text:p text:style-name="P28">27</text:p></table:table-cell><table:table-cell table:style-name="表格3.P1" office:value-type="string"><text:p text:style-name="P28">28</text:p></table:table-cell></table:table-row><table:table-row table:style-name="表格3.3"><table:table-cell table:style-name="表格3.A1" office:value-type="string"><text:p text:style-name="P28">48</text:p></table:table-cell><table:table-cell table:style-name="表格3.A1" office:value-type="string"><text:p text:style-name="P28">47</text:p></table:table-cell><table:table-cell table:style-name="表格3.A1" office:value-type="string"><text:p text:style-name="P28">46</text:p></table:table-cell><table:table-cell table:style-name="表格3.A1" office:value-type="string"><text:p text:style-name="P28">45</text:p></table:table-cell><table:table-cell table:style-name="表格3.A1" office:value-type="string"><text:p text:style-name="P28">44</text:p></table:table-cell><table:table-cell table:style-name="表格3.A1" office:value-type="string"><text:p text:style-name="P28">43</text:p></table:table-cell><table:table-cell table:style-name="表格3.A1" office:value-type="string"><text:p text:style-name="P28">42</text:p></table:table-cell><table:table-cell table:style-name="表格3.A1" office:value-type="string"><text:p text:style-name="P28">41</text:p></table:table-cell><table:table-cell table:style-name="表格3.I1" office:value-type="string"><text:p text:style-name="P28">31</text:p></table:table-cell><table:table-cell table:style-name="表格3.A1" office:value-type="string"><text:p text:style-name="P28">32</text:p></table:table-cell><table:table-cell table:style-name="表格3.A1" office:value-type="string"><text:p text:style-name="P28">33</text:p></table:table-cell><table:table-cell table:style-name="表格3.A1" office:value-type="string"><text:p text:style-name="P28">34</text:p></table:table-cell><table:table-cell table:style-name="表格3.A1" office:value-type="string"><text:p text:style-name="P28">35</text:p></table:table-cell><table:table-cell table:style-name="表格3.A1" office:value-type="string"><text:p text:style-name="P28">36</text:p></table:table-cell><table:table-cell table:style-name="表格3.A1" office:value-type="string"><text:p text:style-name="P28">37</text:p></table:table-cell><table:table-cell table:style-name="表格3.P1" office:value-type="string"><text:p text:style-name="P28">38</text:p></table:table-cell></table:table-row><table:table-row table:style-name="表格3.4"><table:table-cell table:style-name="表格3.A1" office:value-type="string"><text:p text:style-name="P29"/></table:table-cell><table:table-cell table:style-name="表格3.A1" office:value-type="string"><text:p text:style-name="P29"/></table:table-cell><table:table-cell table:style-name="表格3.A1" office:value-type="string"><text:p text:style-name="P29"/></table:table-cell><table:table-cell table:style-name="表格3.A1" office:value-type="string"><text:p text:style-name="P29"/></table:table-cell><table:table-cell table:style-name="表格3.A1" office:value-type="string"><text:p text:style-name="P29"/></table:table-cell><table:table-cell table:style-name="表格3.A1" office:value-type="string"><text:p text:style-name="P29"/></table:table-cell><table:table-cell table:style-name="表格3.A1" office:value-type="string"><text:p text:style-name="P29"/></table:table-cell><table:table-cell table:style-name="表格3.A1" office:value-type="string"><text:p text:style-name="P29"/></table:table-cell><table:table-cell table:style-name="表格3.I1" office:value-type="string"><text:p text:style-name="P29"/></table:table-cell><table:table-cell table:style-name="表格3.A1" office:value-type="string"><text:p text:style-name="P29"/></table:table-cell><table:table-cell table:style-name="表格3.A1" office:value-type="string"><text:p text:style-name="P29"/></table:table-cell><table:table-cell table:style-name="表格3.A1" office:value-type="string"><text:p text:style-name="P29"/></table:table-cell><table:table-cell table:style-name="表格3.A1" office:value-type="string"><text:p text:style-name="P29"/></table:table-cell><table:table-cell table:style-name="表格3.A1" office:value-type="string"><text:p text:style-name="P29"/></table:table-cell><table:table-cell table:style-name="表格3.A1" office:value-type="string"><text:p text:style-name="P29"/></table:table-cell><table:table-cell table:style-name="表格3.P1" office:value-type="string"><text:p text:style-name="P29"/></table:table-cell></table:table-row></table:table></draw:text-box></draw:frame> <text:s text:c="8"/>右 <text:s text:c="11"/>左</text:p>
            <text:p text:style-name="P15"/>
            <text:p text:style-name="P15">c=齲齒；×=缺牙；/=阻生牙；△=已矯治</text:p>
            <text:p text:style-name="P15">□口腔衛生不良 <text:s/>□牙結石</text:p>
            <text:p text:style-name="P15">□牙周病 <text:s text:c="7"/>□咬合不正</text:p>
            <text:p text:style-name="P15">□其他</text:p>
            <text:p text:style-name="Standard"><draw:frame draw:style-name="fr3" draw:name="框架4" text:anchor-type="char" svg:x="3.821cm" svg:y="-0.36cm" svg:width="3.147cm" draw:z-index="3"><draw:text-box fo:min-height="0.041cm"><table:table table:name="表格4" table:style-name="表格4"><table:table-column table:style-name="表格4.A"/><table:table-column table:style-name="表格4.B"/><table:table-column table:style-name="表格4.A"/><table:table-column table:style-name="表格4.D"/><table:table-row table:style-name="表格4.1"><table:table-cell table:style-name="表格4.A1" office:value-type="string"><text:p text:style-name="P30">D</text:p></table:table-cell><table:table-cell table:style-name="表格4.A1" office:value-type="string"><text:p text:style-name="P30">M</text:p></table:table-cell><table:table-cell table:style-name="表格4.A1" office:value-type="string"><text:p text:style-name="P30">F</text:p></table:table-cell><table:table-cell table:style-name="表格4.D1" office:value-type="string"><text:p text:style-name="P30">T</text:p></table:table-cell></table:table-row><table:table-row table:style-name="表格4.1"><table:table-cell table:style-name="表格4.A1" office:value-type="string"><text:p text:style-name="P31"/></table:table-cell><table:table-cell table:style-name="表格4.A1" office:value-type="string"><text:p text:style-name="P31"/></table:table-cell><table:table-cell table:style-name="表格4.A1" office:value-type="string"><text:p text:style-name="P31"/></table:table-cell><table:table-cell table:style-name="表格4.D1" office:value-type="string"><text:p text:style-name="P31"/></table:table-cell></table:table-row></table:table></draw:text-box></draw:frame><text:span text:style-name="T4"> <text:s/></text:span><text:span text:style-name="T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6" office:value-type="string">
            <text:p text:style-name="P35"><draw:frame draw:style-name="fr2" draw:name="框架5" text:anchor-type="char" svg:y="1.171cm" svg:width="7.003cm" draw:z-index="4"><draw:text-box fo:min-height="0.041cm"><table:table table:name="表格5" table:style-name="表格5"><table:table-column table:style-name="表格5.A"/><table:table-column table:style-name="表格5.B"/><table:table-column table:style-name="表格5.A"/><table:table-column table:style-name="表格5.B"/><table:table-column table:style-name="表格5.A"/><table:table-column table:style-name="表格5.B"/><table:table-column table:style-name="表格5.A"/><table:table-column table:style-name="表格5.B"/><table:table-column table:style-name="表格5.A"/><table:table-column table:style-name="表格5.B"/><table:table-column table:style-name="表格5.A"/><table:table-column table:style-name="表格5.B"/><table:table-column table:style-name="表格5.A"/><table:table-column table:style-name="表格5.B"/><table:table-column table:style-name="表格5.A"/><table:table-column table:style-name="表格5.P"/><table:table-row table:style-name="表格5.1"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I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P1" office:value-type="string"><text:p text:style-name="P29"/></table:table-cell></table:table-row><table:table-row table:style-name="表格5.2"><table:table-cell table:style-name="表格5.A1" office:value-type="string"><text:p text:style-name="P28">18</text:p></table:table-cell><table:table-cell table:style-name="表格5.A1" office:value-type="string"><text:p text:style-name="P28">17</text:p></table:table-cell><table:table-cell table:style-name="表格5.A1" office:value-type="string"><text:p text:style-name="P28">16</text:p></table:table-cell><table:table-cell table:style-name="表格5.A1" office:value-type="string"><text:p text:style-name="P28">15</text:p></table:table-cell><table:table-cell table:style-name="表格5.A1" office:value-type="string"><text:p text:style-name="P28">14</text:p></table:table-cell><table:table-cell table:style-name="表格5.A1" office:value-type="string"><text:p text:style-name="P28">13</text:p></table:table-cell><table:table-cell table:style-name="表格5.A1" office:value-type="string"><text:p text:style-name="P28">12</text:p></table:table-cell><table:table-cell table:style-name="表格5.A1" office:value-type="string"><text:p text:style-name="P28">11</text:p></table:table-cell><table:table-cell table:style-name="表格5.I1" office:value-type="string"><text:p text:style-name="P28">21</text:p></table:table-cell><table:table-cell table:style-name="表格5.A1" office:value-type="string"><text:p text:style-name="P28">22</text:p></table:table-cell><table:table-cell table:style-name="表格5.A1" office:value-type="string"><text:p text:style-name="P28">23</text:p></table:table-cell><table:table-cell table:style-name="表格5.A1" office:value-type="string"><text:p text:style-name="P28">24</text:p></table:table-cell><table:table-cell table:style-name="表格5.A1" office:value-type="string"><text:p text:style-name="P28">25</text:p></table:table-cell><table:table-cell table:style-name="表格5.A1" office:value-type="string"><text:p text:style-name="P28">26</text:p></table:table-cell><table:table-cell table:style-name="表格5.A1" office:value-type="string"><text:p text:style-name="P28">27</text:p></table:table-cell><table:table-cell table:style-name="表格5.P1" office:value-type="string"><text:p text:style-name="P28">28</text:p></table:table-cell></table:table-row><table:table-row table:style-name="表格5.3"><table:table-cell table:style-name="表格5.A1" office:value-type="string"><text:p text:style-name="P28">48</text:p></table:table-cell><table:table-cell table:style-name="表格5.A1" office:value-type="string"><text:p text:style-name="P28">47</text:p></table:table-cell><table:table-cell table:style-name="表格5.A1" office:value-type="string"><text:p text:style-name="P28">46</text:p></table:table-cell><table:table-cell table:style-name="表格5.A1" office:value-type="string"><text:p text:style-name="P28">45</text:p></table:table-cell><table:table-cell table:style-name="表格5.A1" office:value-type="string"><text:p text:style-name="P28">44</text:p></table:table-cell><table:table-cell table:style-name="表格5.A1" office:value-type="string"><text:p text:style-name="P28">43</text:p></table:table-cell><table:table-cell table:style-name="表格5.A1" office:value-type="string"><text:p text:style-name="P28">42</text:p></table:table-cell><table:table-cell table:style-name="表格5.A1" office:value-type="string"><text:p text:style-name="P28">41</text:p></table:table-cell><table:table-cell table:style-name="表格5.I1" office:value-type="string"><text:p text:style-name="P28">31</text:p></table:table-cell><table:table-cell table:style-name="表格5.A1" office:value-type="string"><text:p text:style-name="P28">32</text:p></table:table-cell><table:table-cell table:style-name="表格5.A1" office:value-type="string"><text:p text:style-name="P28">33</text:p></table:table-cell><table:table-cell table:style-name="表格5.A1" office:value-type="string"><text:p text:style-name="P28">34</text:p></table:table-cell><table:table-cell table:style-name="表格5.A1" office:value-type="string"><text:p text:style-name="P28">35</text:p></table:table-cell><table:table-cell table:style-name="表格5.A1" office:value-type="string"><text:p text:style-name="P28">36</text:p></table:table-cell><table:table-cell table:style-name="表格5.A1" office:value-type="string"><text:p text:style-name="P28">37</text:p></table:table-cell><table:table-cell table:style-name="表格5.P1" office:value-type="string"><text:p text:style-name="P28">38</text:p></table:table-cell></table:table-row><table:table-row table:style-name="表格5.4"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I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P1" office:value-type="string"><text:p text:style-name="P29"/></table:table-cell></table:table-row></table:table></draw:text-box></draw:frame>右 <text:s text:c="11"/>左</text:p>
            <text:p text:style-name="P15"/>
            <text:p text:style-name="P15">c=齲齒；×=缺牙；/=阻生牙；△=已矯治</text:p>
            <text:p text:style-name="P15">□口腔衛生不良 <text:s/>□牙結石</text:p>
            <text:p text:style-name="P15">□牙周病 <text:s text:c="7"/>□咬合不正</text:p>
            <text:p text:style-name="P15">□其他</text:p>
            <text:p text:style-name="Standard"><draw:frame draw:style-name="fr3" draw:name="框架6" text:anchor-type="char" svg:x="3.821cm" svg:y="-0.36cm" svg:width="3.147cm" draw:z-index="5"><draw:text-box fo:min-height="0.041cm"><table:table table:name="表格6" table:style-name="表格6"><table:table-column table:style-name="表格6.A"/><table:table-column table:style-name="表格6.B"/><table:table-column table:style-name="表格6.A"/><table:table-column table:style-name="表格6.D"/><table:table-row table:style-name="表格6.1"><table:table-cell table:style-name="表格6.A1" office:value-type="string"><text:p text:style-name="P30">D</text:p></table:table-cell><table:table-cell table:style-name="表格6.A1" office:value-type="string"><text:p text:style-name="P30">M</text:p></table:table-cell><table:table-cell table:style-name="表格6.A1" office:value-type="string"><text:p text:style-name="P30">F</text:p></table:table-cell><table:table-cell table:style-name="表格6.D1" office:value-type="string"><text:p text:style-name="P30">T</text:p></table:table-cell></table:table-row><table:table-row table:style-name="表格6.1"><table:table-cell table:style-name="表格6.A1" office:value-type="string"><text:p text:style-name="P31"/></table:table-cell><table:table-cell table:style-name="表格6.A1" office:value-type="string"><text:p text:style-name="P31"/></table:table-cell><table:table-cell table:style-name="表格6.A1" office:value-type="string"><text:p text:style-name="P31"/></table:table-cell><table:table-cell table:style-name="表格6.D1" office:value-type="string"><text:p text:style-name="P31"/></table:table-cell></table:table-row></table:table></draw:text-box></draw:frame><text:span text:style-name="T4"> <text:s/></text:span><text:span text:style-name="T5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9" office:value-type="string">
            <text:p text:style-name="P19"/>
            <text:p text:style-name="P18"/>
            <text:p text:style-name="P18"/>
            <text:p text:style-name="P18">理</text:p>
            <text:p text:style-name="P18"/>
            <text:p text:style-name="P18">學</text:p>
            <text:p text:style-name="P18"/>
            <text:p text:style-name="P18">檢</text:p>
            <text:p text:style-name="P18"/>
            <text:p text:style-name="P18">查</text:p>
          </table:table-cell>
          <table:table-cell table:style-name="表格2.A1" table:number-rows-spanned="3" office:value-type="string">
            <text:p text:style-name="P18">頭</text:p>
            <text:p text:style-name="P18">頸</text:p>
            <text:p text:style-name="P18">部</text:p>
          </table:table-cell>
          <table:table-cell table:style-name="表格2.B4" office:value-type="string">
            <text:p text:style-name="P18">淋巴腺</text:p>
          </table:table-cell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B4" office:value-type="string">
            <text:p text:style-name="P18">甲狀腺</text:p>
          </table:table-cell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B4" office:value-type="string">
            <text:p text:style-name="P18">其 <text:s/>他</text:p>
          </table:table-cell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table:number-rows-spanned="2" office:value-type="string">
            <text:p text:style-name="P18">胸</text:p>
            <text:p text:style-name="P18">部</text:p>
          </table:table-cell>
          <table:table-cell table:style-name="表格2.B4" office:value-type="string">
            <text:p text:style-name="P18">心 <text:s/>臟</text:p>
          </table:table-cell>
          <table:table-cell table:style-name="表格2.A1" table:number-columns-spanned="6" office:value-type="string">
            <text:p text:style-name="P15">□無異狀，心跳 <text:s text:c="4"/>次/分□心律不整</text:p>
            <text:p text:style-name="P25"><text:span text:style-name="T4">□心雜音</text:span><text:span text:style-name="T5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6" office:value-type="string">
            <text:p text:style-name="P15">□無異狀，心跳 <text:s text:c="4"/>次/分□心律不整</text:p>
            <text:p text:style-name="P25"><text:span text:style-name="T4">□心雜音</text:span><text:span text:style-name="T5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B4" office:value-type="string">
            <text:p text:style-name="P18">肺 <text:s/>臟</text:p>
          </table:table-cell>
          <table:table-cell table:style-name="表格2.B4" table:number-columns-spanned="6" office:value-type="string">
            <text:p text:style-name="P15">□無異狀 <text:s/>□氣喘 <text:s text:c="4"/>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2" table:number-columns-spanned="6" office:value-type="string">
            <text:p text:style-name="P25"><text:span text:style-name="T4">□無異狀 <text:s/>□氣喘 <text:s text:c="4"/>□其他</text:span><text:span text:style-name="T5">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4" table:number-columns-spanned="2" office:value-type="string">
            <text:p text:style-name="P18">腹 <text:s text:c="5"/>部</text:p>
          </table:table-cell>
          <table:covered-table-cell/>
          <table:table-cell table:style-name="表格2.B4" table:number-columns-spanned="6" office:value-type="string">
            <text:p text:style-name="P25"><text:span text:style-name="T4">□無異狀 <text:s/>□肝脾腫大 □其他</text:span><text:span text:style-name="T5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2" table:number-columns-spanned="6" office:value-type="string">
            <text:p text:style-name="P25"><text:span text:style-name="T4">□無異狀 <text:s/>□肝脾腫大 □其他</text:span><text:span text:style-name="T5">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4" table:number-columns-spanned="2" office:value-type="string">
            <text:p text:style-name="P18">肌肉骨關節</text:p>
          </table:table-cell>
          <table:covered-table-cell/>
          <table:table-cell table:style-name="表格2.B4" table:number-columns-spanned="6" office:value-type="string">
            <text:p text:style-name="P25"><text:span text:style-name="T4">□無異狀 <text:s/>□其他</text:span><text:span text:style-name="T5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2" table:number-columns-spanned="6" office:value-type="string">
            <text:p text:style-name="P25"><text:span text:style-name="T4">□無異狀 <text:s/>□其他</text:span><text:span text:style-name="T5"> 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4" table:number-columns-spanned="2" office:value-type="string">
            <text:p text:style-name="P18">皮 <text:s text:c="5"/>膚</text:p>
          </table:table-cell>
          <table:covered-table-cell/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B4" table:number-columns-spanned="2" office:value-type="string">
            <text:p text:style-name="P18">其 <text:s text:c="5"/>他</text:p>
          </table:table-cell>
          <table:covered-table-cell/>
          <table:table-cell table:style-name="表格2.J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B4" table:number-columns-spanned="3" office:value-type="string">
            <text:p text:style-name="P18">胸部X光</text:p>
          </table:table-cell>
          <table:covered-table-cell/>
          <table:covered-table-cell/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rows-spanned="11" office:value-type="string">
            <text:p text:style-name="P19"/>
            <text:p text:style-name="P18"/>
            <text:p text:style-name="P18"/>
            <text:p text:style-name="P18">實</text:p>
            <text:p text:style-name="P18"/>
            <text:p text:style-name="P18">驗</text:p>
            <text:p text:style-name="P18"/>
            <text:p text:style-name="P18">室</text:p>
            <text:p text:style-name="P18"/>
            <text:p text:style-name="P18">檢</text:p>
            <text:p text:style-name="P18"/>
            <text:p text:style-name="P18">查</text:p>
          </table:table-cell>
          <table:table-cell table:style-name="表格2.B4" table:number-columns-spanned="2" office:value-type="string">
            <text:p text:style-name="P18">尿 <text:s/>液</text:p>
          </table:table-cell>
          <table:covered-table-cell/>
          <table:table-cell table:style-name="表格2.A1" table:number-columns-spanned="6" office:value-type="string">
            <text:p text:style-name="P15">尿蛋白： <text:s text:c="8"/>尿糖：</text:p>
            <text:p text:style-name="P15">潛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6" office:value-type="string">
            <text:p text:style-name="P15">尿蛋白： <text:s text:c="8"/>尿糖：</text:p>
            <text:p text:style-name="P15">潛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4" table:number-rows-spanned="5" table:number-columns-spanned="2" office:value-type="string">
            <text:p text:style-name="P19"/>
            <text:p text:style-name="P18">血液常規</text:p>
            <text:p text:style-name="P18">檢查</text:p>
          </table:table-cell>
          <table:covered-table-cell/>
          <table:table-cell table:style-name="表格2.B4" table:number-columns-spanned="6" office:value-type="string">
            <text:p text:style-name="P15">血紅素： <text:s text:c="4"/>mg/dl紅血球： <text:s text:c="3"/>cu.mm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2" table:number-columns-spanned="6" office:value-type="string">
            <text:p text:style-name="P15">血紅素： <text:s text:c="4"/>mg/dl紅血球： <text:s text:c="3"/>cu.m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covered-table-cell/>
          <table:table-cell table:style-name="表格2.B4" table:number-columns-spanned="6" office:value-type="string">
            <text:p text:style-name="P15">白血球： <text:s text:c="4"/>cu.mm血小板： <text:s text:c="3"/>cu.mm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2" table:number-columns-spanned="6" office:value-type="string">
            <text:p text:style-name="P15">白血球： <text:s text:c="4"/>cu.mm血小板： <text:s text:c="3"/>cu.m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table-cell table:style-name="表格2.B4" table:number-columns-spanned="6" office:value-type="string">
            <text:p text:style-name="P15">平均血球容積比： <text:s text:c="15"/>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2" table:number-columns-spanned="6" office:value-type="string">
            <text:p text:style-name="P15">平均血球容積比： <text:s text:c="17"/>﹪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table:number-columns-spanned="6" office:value-type="string">
            <text:p text:style-name="P15">血糖： <text:s text:c="4"/>mg/dl 尿酸： <text:s text:c="8"/>mg/d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6" office:value-type="string">
            <text:p text:style-name="P15">血糖： <text:s text:c="4"/>mg/dl 尿酸： <text:s text:c="8"/>mg/d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covered-table-cell/>
          <table:table-cell table:style-name="表格2.A1" table:number-columns-spanned="6" office:value-type="string">
            <text:p text:style-name="P17">尿素氮： <text:s text:c="2"/>mg/dl 肌酸肝： <text:s text:c="6"/>mg/d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6" office:value-type="string">
            <text:p text:style-name="P17">尿素氮： <text:s text:c="2"/>mg/dl 肌酸肝： <text:s text:c="6"/>mg/d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covered-table-cell/>
          <table:table-cell table:style-name="表格2.B4" table:number-columns-spanned="2" office:value-type="string">
            <text:p text:style-name="P18">肝功能</text:p>
          </table:table-cell>
          <table:covered-table-cell/>
          <table:table-cell table:style-name="表格2.B4" table:number-columns-spanned="6" office:value-type="string">
            <text:p text:style-name="P15">SGOT： <text:s text:c="9"/>SGPT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2" table:number-columns-spanned="6" office:value-type="string">
            <text:p text:style-name="P15">SGOT： <text:s text:c="9"/>SGPT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B4" table:number-columns-spanned="2" office:value-type="string">
            <text:p text:style-name="P18">肝炎</text:p>
          </table:table-cell>
          <table:covered-table-cell/>
          <table:table-cell table:style-name="表格2.B4" table:number-columns-spanned="6" office:value-type="string">
            <text:p text:style-name="P15">HBsAg： <text:s text:c="8"/>HBsAb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2" table:number-columns-spanned="6" office:value-type="string">
            <text:p text:style-name="P15">HBsAg： <text:s text:c="8"/>HBsAb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covered-table-cell/>
          <table:table-cell table:style-name="表格2.B4" table:number-columns-spanned="2" office:value-type="string">
            <text:p text:style-name="P18">總膽固醇</text:p>
          </table:table-cell>
          <table:covered-table-cell/>
          <table:table-cell table:style-name="表格2.A1" table:number-columns-spanned="6" office:value-type="string">
            <text:p text:style-name="P15"><text:s text:c="17"/>mg/d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6" office:value-type="string">
            <text:p text:style-name="P15"><text:s text:c="17"/>mg/d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covered-table-cell/>
          <table:table-cell table:style-name="表格2.B4" table:number-columns-spanned="2" office:value-type="string">
            <text:p text:style-name="P18">三酸甘油脂</text:p>
          </table:table-cell>
          <table:covered-table-cell/>
          <table:table-cell table:style-name="表格2.A1" table:number-columns-spanned="6" office:value-type="string">
            <text:p text:style-name="P36">mg/dl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6" office:value-type="string">
            <text:p text:style-name="P36">mg/d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4" table:number-columns-spanned="2" office:value-type="string">
            <text:p text:style-name="P18">其他</text:p>
          </table:table-cell>
          <table:covered-table-cell/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B4" table:number-columns-spanned="3" office:value-type="string">
            <text:p text:style-name="P18">醫師總評</text:p>
            <text:p text:style-name="P18">及建議</text:p>
          </table:table-cell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B4" office:value-type="string">
            <text:p text:style-name="P18">醫師</text:p>
            <text:p text:style-name="P18">簽章</text:p>
          </table:table-cell>
          <table:table-cell table:style-name="表格2.B4" office:value-type="string">
            <text:p text:style-name="P19"/>
          </table:table-cell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B4" office:value-type="string">
            <text:p text:style-name="P18">醫師</text:p>
            <text:p text:style-name="P18">簽章</text:p>
          </table:table-cell>
          <table:table-cell table:style-name="表格2.J1" office:value-type="string">
            <text:p text:style-name="P16"/>
          </table:table-cell>
        </table:table-row>
        <table:table-row table:style-name="表格2.29">
          <table:table-cell table:style-name="表格2.B4" table:number-columns-spanned="3" office:value-type="string">
            <text:p text:style-name="P18">矯治追蹤</text:p>
            <text:p text:style-name="P18">記錄</text:p>
          </table:table-cell>
          <table:covered-table-cell/>
          <table:covered-table-cell/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B4" table:number-columns-spanned="3" office:value-type="string">
            <text:p text:style-name="P18">特殊記載</text:p>
          </table:table-cell>
          <table:covered-table-cell/>
          <table:covered-table-cell/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6"><text:span text:style-name="T4">＜背面</text:span><text:span text:style-name="T8">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3.17cm" fo:margin-right="3.1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教職員工健康檢查資料卡(自填)</dc:title>
    <meta:initial-creator>USER</meta:initial-creator>
    <meta:creation-date>2009-07-10T15:38:00</meta:creation-date>
    <dc:date>2019-01-29T11:40:40.516000000</dc:date>
    <meta:print-date>2013-06-03T16:15:00</meta:print-date>
    <meta:editing-cycles>33</meta:editing-cycles>
    <meta:editing-duration>PT16M</meta:editing-duration>
    <meta:generator>NDC_ODF_Application_Tools/1.0.3$Windows_x86 LibreOffice_project/8ad3e16aadc5e73175a2d44b1abec8638aa18880</meta:generator>
    <meta:document-statistic meta:table-count="6" meta:image-count="0" meta:object-count="0" meta:page-count="2" meta:paragraph-count="276" meta:word-count="1157" meta:character-count="2313" meta:non-whitespace-character-count="1400"/>
  </office:meta>
</office:document-meta>
</file>